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9631in" fo:margin-left="-0.0791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 fo:line-height="0.2083in" fo:margin-right="-0.0194in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0.2083in" fo:margin-right="-0.0194in"/>
    </style:style>
    <style:style style:name="T51" style:parent-style-name="預設段落字型" style:family="text">
      <style:text-properties style:font-name="新細明體" style:font-name-complex="Wingding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margin-bottom="0.1666in" fo:line-height="0.2083in" fo:margin-left="1.725in" fo:margin-right="-0.0194in" fo:text-indent="-1.725in">
        <style:tab-stops/>
      </style:paragraph-properties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6152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6" style:family="table-row">
      <style:table-row-properties style:min-row-height="0.2701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7" style:parent-style-name="清單段落" style:family="paragraph">
      <style:paragraph-properties style:snap-to-layout-grid="false" fo:margin-left="0.25in" fo:margin-right="-0.0194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1736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20" style:family="table-row">
      <style:table-row-properties style:min-row-height="0.1736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32" style:family="table-row">
      <style:table-row-properties style:min-row-height="0.1736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margin-left="0.6694in" fo:margin-right="-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0" style:parent-style-name="預設段落字型" style:family="text">
      <style:text-properties style:font-name="標楷體" style:font-name-asian="標楷體" fo:letter-spacing="-0.0083in" style:font-size-complex="12pt"/>
    </style:style>
    <style:style style:name="T151" style:parent-style-name="超連結" style:family="text">
      <style:text-properties style:font-name="標楷體" style:font-name-asian="標楷體" style:font-name-complex="Segoe UI" style:use-window-font-color="true" fo:letter-spacing="0.0055in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6694in" fo:margin-right="-0.125in" fo:text-inden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-0.0083in" style:font-size-complex="12pt"/>
    </style:style>
    <style:style style:name="P156" style:parent-style-name="內文" style:family="paragraph">
      <style:paragraph-properties style:snap-to-layout-grid="false" fo:text-align="justify" fo:margin-top="0.0833in" style:line-height-at-least="0.0833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/>務<text:s/>單<text:s/>位(全名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地<text:s/>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傳真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參加場次</text:p>
            <text:p text:style-name="P33">(請勾選)</text:p>
          </table:table-cell>
          <table:table-cell table:style-name="TableCell34" table:number-columns-spanned="6">
            <text:p text:style-name="P35"><text:span text:style-name="T36">□</text:span><text:span text:style-name="T37"><text:s/>115</text:span><text:span text:style-name="T38">年</text:span><text:span text:style-name="T39">5</text:span><text:span text:style-name="T40">月</text:span><text:span text:style-name="T41"><text:s/>7<text:s/></text:span><text:span text:style-name="T42">日上午</text:span><text:span text:style-name="T43"><text:s text:c="2"/></text:span><text:span text:style-name="T44">「</text:span><text:span text:style-name="T45">LED</text:span><text:span text:style-name="T46">照明節能基礎」</text:span><text:span text:style-name="T47"><text:s text:c="21"/>(</text:span><text:span text:style-name="T48">線上直播課程</text:span><text:span text:style-name="T49">)</text:span></text:p>
            <text:p text:style-name="P50"><text:span text:style-name="T51">□</text:span><text:span text:style-name="T52"><text:s/>115</text:span><text:span text:style-name="T53">年</text:span><text:span text:style-name="T54">5</text:span><text:span text:style-name="T55">月</text:span><text:span text:style-name="T56"><text:s/>7<text:s/></text:span><text:span text:style-name="T57">日下午</text:span><text:span text:style-name="T58"><text:s text:c="2"/></text:span><text:span text:style-name="T59">「</text:span><text:span text:style-name="T60">LED</text:span><text:span text:style-name="T61">照明節能與智慧案例分享」</text:span><text:span text:style-name="T62"><text:s/>(</text:span><text:span text:style-name="T63">線上直播課程</text:span><text:span text:style-name="T64">)</text:span></text:p>
            <text:p text:style-name="P65"><text:span text:style-name="T66">□</text:span><text:span text:style-name="T67"><text:s/>11</text:span><text:span text:style-name="T68">5</text:span><text:span text:style-name="T69">年</text:span><text:span text:style-name="T70">5</text:span><text:span text:style-name="T71">月</text:span><text:span text:style-name="T72"><text:s/>7<text:s/></text:span><text:span text:style-name="T73">日全天</text:span><text:span text:style-name="T74"><text:s text:c="2"/></text:span><text:span text:style-name="T75">「</text:span><text:span text:style-name="T76">LED</text:span><text:span text:style-name="T77">照明節能基礎」</text:span><text:span text:style-name="T78">+</text:span><text:span text:style-name="T79">「</text:span><text:span text:style-name="T80">LED</text:span><text:span text:style-name="T81">照明節能與智慧案例分享」</text:span><text:span text:style-name="T82"><text:s/>(</text:span><text:span text:style-name="T83">線上直播課程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參加者姓名</text:p>
          </table:table-cell>
          <table:table-cell table:style-name="TableCell88">
            <text:p text:style-name="P89">性別</text:p>
          </table:table-cell>
          <table:table-cell table:style-name="TableCell90">
            <text:p text:style-name="P91">服務部門/職稱</text:p>
          </table:table-cell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>
            <text:p text:style-name="P95">手機號碼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□男</text:p>
            <text:p text:style-name="P101">□女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□男</text:p>
            <text:p text:style-name="P113">□女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□男</text:p>
            <text:p text:style-name="P125">□女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□男</text:p>
            <text:p text:style-name="P137">□女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內文"><text:span text:style-name="T144">報名方式：線上報名</text:span><text:a office:title="https://reurl.cc/ep67nr" xlink:href="https://reurl.cc/ep67nR" office:target-frame-name="_top" xlink:show="replace"><text:span text:style-name="T145">https://reurl.cc/ep67nR</text:span></text:a></text:p>
      <text:p text:style-name="P146"><text:span text:style-name="T147"><text:s text:c="2"/>或詳填報名表傳真至</text:span><text:span text:style-name="T148">(03)582-0375</text:span><text:span text:style-name="T149">或e-mail</text:span><text:span text:style-name="T150">至</text:span><text:a xlink:href="mailto:cschen@itri.org.tw" office:target-frame-name="_top" xlink:show="replace"><text:span text:style-name="T151">cschen@itri.org.tw</text:span></text:a><text:span text:style-name="T152"><text:s/></text:span></text:p>
      <text:p text:style-name="P153"><text:span text:style-name="T154">(報名從速，額滿截止)</text:span><text:span text:style-name="T155"><text:s/>。</text:span></text:p>
      <text:h text:style-name="P156" text:outline-level="1"><text:span text:style-name="T157">聯絡窗口：</text:span><text:span text:style-name="T158">工研院綠能所 <text:s/>陳小姐，連絡電話：(03)591-8675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9792in" svg:height="0.39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除濕空調技術研討會</dc:title>
    <dc:subject/>
    <meta:initial-creator>s.s.y</meta:initial-creator>
    <dc:creator>陳芑媗</dc:creator>
    <meta:creation-date>2026-03-24T06:33:00Z</meta:creation-date>
    <dc:date>2026-03-24T06:42:00Z</dc:date>
    <meta:print-date>2025-03-14T02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