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6.6902in" fo:margin-left="0in" table:align="center"/>
    </style:style>
    <style:style style:name="TableRow8" style:family="table-row">
      <style:table-row-properties style:min-row-height="0.53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3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北市115年度多元文化繪本親子共讀心得徵件活動</text:p>
            <text:p text:style-name="P11">作品報名表<text:s text:c="2"/>國中組</text:p>
          </table:table-cell>
          <table:covered-table-cell/>
        </table:table-row>
        <table:table-row table:style-name="TableRow12">
          <table:table-cell table:style-name="TableCell13">
            <text:p text:style-name="P14">作品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<text:line-break/>(請寫全銜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</text:p>
          </table:table-cell>
          <table:table-cell table:style-name="TableCell25">
            <text:p text:style-name="P26"><text:span text:style-name="T27"><text:s text:c="8"/></text:span><text:span text:style-name="T28">年</text:span><text:span text:style-name="T29"><text:s text:c="6"/></text:span><text:span text:style-name="T30">班</text:span><text:span text:style-name="T31"><text:s text:c="4"/></text:span><text:span text:style-name="T32">學生姓名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指導老師</text:p>
            <text:p text:style-name="P37">(限1人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閱讀書籍</text:p>
            <text:p text:style-name="P43">基本資料</text:p>
          </table:table-cell>
          <table:table-cell table:style-name="TableCell44">
            <text:p text:style-name="P45">書名：</text:p>
            <text:p text:style-name="P46">作者：</text:p>
            <text:p text:style-name="P47">出版社：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491</dc:creator>
    <meta:creation-date>2026-01-26T08:02:00Z</meta:creation-date>
    <dc:date>2026-01-26T08:02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