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18" style:family="table-column">
      <style:table-column-properties style:column-width="3.4166in" style:use-optimal-column-width="false"/>
    </style:style>
    <style:style style:name="Table17" style:family="table">
      <style:table-properties style:width="3.4166in" fo:margin-left="0.8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text-properties style:font-name="標楷體" style:font-name-asian="標楷體" style:font-name-complex="標楷體" fo:color="#000000"/>
    </style:style>
    <style:style style:name="P27" style:parent-style-name="內文" style:family="paragraph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6" style:family="table">
      <style:table-properties style:width="3.5in" fo:margin-left="0.694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style:snap-to-layout-grid="false" fo:line-height="115%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style:snap-to-layout-grid="false" fo:line-height="115%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【附件四】作品說明書電腦檔案製作範例</text:span></text:p>
      <text:p text:style-name="P5">作品說明書電腦檔案製作範例</text:p>
      <text:p text:style-name="P6">壹、封面：</text:p>
      <text:p text:style-name="P7">一、版面設定：上、下、左、右各2cm</text:p>
      <text:p text:style-name="P8">二、封面字型：16級</text:p>
      <text:p text:style-name="P9">貳、內頁：</text:p>
      <text:p text:style-name="P10">一、版面設定：上、下、左、右各2cm</text:p>
      <text:p text:style-name="P11">二、字型：新細明體</text:p>
      <text:p text:style-name="P12">三、行距：建議1.5倍行高</text:p>
      <text:p text:style-name="P13">四、主題字級：16級粗體、置中</text:p>
      <text:p text:style-name="P14">五、內文字級：12級</text:p>
      <text:p text:style-name="P15">六、項目符號順序：<text:s/></text:p>
      <text:p text:style-name="P16">例：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壹、XXXXXXX</text:p>
            <text:p text:style-name="P22">一、XXXXXXX</text:p>
            <text:p text:style-name="P23">(一) XXXXXXX</text:p>
            <text:p text:style-name="P24">1. XXXXXX</text:p>
            <text:p text:style-name="P25">(1) XXXXXX</text:p>
            <text:p text:style-name="P26">貳、OOOOOOOO</text:p>
            <text:p text:style-name="P27"><text:s text:c="4"/>一、OOOOOOO</text:p>
            <text:p text:style-name="P28">(一) XXXXXXX</text:p>
            <text:p text:style-name="P29">1. OOOOOO</text:p>
            <text:p text:style-name="P30">(1) OOOOOOO</text:p>
          </table:table-cell>
        </table:table-row>
      </table:table>
      <text:p text:style-name="P31">參、對齊點：使用定位點對齊或表格對齊</text:p>
      <text:p text:style-name="P32">一、定位點</text:p>
      <text:p text:style-name="P33"><text:tab/>AAAAAAA<text:tab/>BBBBBBB</text:p>
      <text:p text:style-name="P34"><text:tab/>CCCCCCC<text:tab/>DDDDDDD</text:p>
      <text:p text:style-name="P35">二、表格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AAAAA</text:p>
          </table:table-cell>
          <table:table-cell table:style-name="TableCell42">
            <text:p text:style-name="P43">BBBBBBB</text:p>
          </table:table-cell>
        </table:table-row>
        <table:table-row table:style-name="TableRow44">
          <table:table-cell table:style-name="TableCell45">
            <text:p text:style-name="P46">CCCCCCC</text:p>
          </table:table-cell>
          <table:table-cell table:style-name="TableCell47">
            <text:p text:style-name="P48">DDDDDDD</text:p>
          </table:table-cell>
        </table:table-row>
      </table:table>
      <text:p text:style-name="P49">肆、電子檔：</text:p>
      <text:p text:style-name="P50"><text:s text:c="3"/>一、文字與圖表及封面須排版完成於1個檔案中。</text:p>
      <text:p text:style-name="P51"><text:s text:c="3"/>二、以WORD文件檔（﹡.DOC或﹡.DOCX）或ODT檔及PDF圖檔為限。</text:p>
      <text:p text:style-name="P52"><text:s text:c="3"/>三、檔案名稱為作品名稱。</text:p>
      <text:p text:style-name="P53"><text:s text:c="3"/>四、檔案大小限10M Bytes以內。</text:p>
      <text:p text:style-name="P54"><text:s text:c="3"/>五、一律以內文第一頁起始插入頁碼。</text:p>
      <text:p text:style-name="P55">伍、統計字數方式：</text:p>
      <text:p text:style-name="P56"><text:span text:style-name="T57"><text:s text:c="4"/>透過Microsoft Word文書處理軟體字數統計工具計算為準則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Times New Roman" style:font-name-complex="Times New Roman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Times New Roman" style:font-name-complex="Times New Roman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Times New Roman" style:font-name-complex="Times New Roman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complex="Times New Roman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Times New Roman" style:font-name-complex="Times New Roman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fo:margin-top="0.0034in" fo:margin-left="0.7361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2" style:family="text">
      <style:text-properties style:font-name="標楷體" style:font-name-asian="標楷體" style:font-name-complex="標楷體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21LVL1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2LVL2" style:family="text">
      <style:text-properties style:font-name="Noto Sans Symbols" style:font-name-asian="Noto Sans Symbols" style:font-name-complex="Noto Sans Symbols"/>
    </style:style>
    <style:style style:name="WW_CharLFO22LVL3" style:family="text">
      <style:text-properties style:font-name="Noto Sans Symbols" style:font-name-asian="Noto Sans Symbols" style:font-name-complex="Noto Sans Symbols"/>
    </style:style>
    <style:style style:name="WW_CharLFO22LVL4" style:family="text">
      <style:text-properties style:font-name="Noto Sans Symbols" style:font-name-asian="Noto Sans Symbols" style:font-name-complex="Noto Sans Symbols"/>
    </style:style>
    <style:style style:name="WW_CharLFO22LVL5" style:family="text">
      <style:text-properties style:font-name="Noto Sans Symbols" style:font-name-asian="Noto Sans Symbols" style:font-name-complex="Noto Sans Symbols"/>
    </style:style>
    <style:style style:name="WW_CharLFO22LVL6" style:family="text">
      <style:text-properties style:font-name="Noto Sans Symbols" style:font-name-asian="Noto Sans Symbols" style:font-name-complex="Noto Sans Symbols"/>
    </style:style>
    <style:style style:name="WW_CharLFO22LVL7" style:family="text">
      <style:text-properties style:font-name="Noto Sans Symbols" style:font-name-asian="Noto Sans Symbols" style:font-name-complex="Noto Sans Symbols"/>
    </style:style>
    <style:style style:name="WW_CharLFO22LVL8" style:family="text">
      <style:text-properties style:font-name="Noto Sans Symbols" style:font-name-asian="Noto Sans Symbols" style:font-name-complex="Noto Sans Symbols"/>
    </style:style>
    <style:style style:name="WW_CharLFO22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font-name="Gungsuh" style:font-name-asian="Gungsuh"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491</dc:creator>
    <meta:creation-date>2026-01-09T06:22:00Z</meta:creation-date>
    <dc:date>2026-01-09T06:22:00Z</dc:date>
    <meta:print-date>2025-12-09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