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777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ook Antiqua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25in" fo:line-height="0.2777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color="#000000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6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7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8" style:parent-style-name="內文" style:family="paragraph">
      <style:paragraph-properties style:snap-to-layout-grid="false" fo:line-height="0.2777in" fo:margin-left="0.825in" fo:text-indent="-0.491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4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26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7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30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1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33" style:parent-style-name="內文" style:list-style-name="LFO1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5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7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39" style:parent-style-name="內文" style:list-style-name="LFO1" style:family="paragraph">
      <style:paragraph-properties style:snap-to-layout-grid="false" fo:line-height="0.2777in" fo:margin-left="0.4923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42" style:parent-style-name="內文" style:list-style-name="LFO1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9" style:parent-style-name="內文" style:family="paragraph">
      <style:paragraph-properties style:snap-to-layout-grid="false" fo:line-height="0.2777in" fo:margin-left="0.3756in" fo:text-indent="-0.375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54" style:parent-style-name="內文" style:list-style-name="LFO2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55" style:parent-style-name="內文" style:list-style-name="LFO2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5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2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63" style:parent-style-name="清單段落" style:list-style-name="LFO4" style:family="paragraph">
      <style:paragraph-properties style:snap-to-layout-grid="false" fo:line-height="0.2777in"/>
    </style:style>
    <style:style style:name="T6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Book Antiqua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78" style:parent-style-name="清單段落" style:list-style-name="LFO4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79" style:parent-style-name="內文" style:list-style-name="LFO3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83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4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5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6" style:parent-style-name="內文" style:list-style-name="LFO5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87" style:parent-style-name="內文" style:list-style-name="LFO5" style:family="paragraph">
      <style:paragraph-properties style:snap-to-layout-grid="false" fo:line-height="0.2777in" fo:margin-left="0.7277in" fo:text-indent="-0.2354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88" style:parent-style-name="內文" style:list-style-name="LFO3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08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09" style:parent-style-name="內文" style:family="paragraph">
      <style:paragraph-properties style:snap-to-layout-grid="false" fo:line-height="0.2777in" fo:margin-left="0.3055in" fo:text-indent="-0.3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Book Antiqua" fo:font-weight="bold" style:font-weight-asian="bold" fo:color="#000000" style:font-size-complex="12pt"/>
    </style:style>
    <style:style style:name="P111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2" style:parent-style-name="內文" style:list-style-name="LFO6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13" style:parent-style-name="內文" style:list-style-name="LFO6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Book Antiqua" fo:color="#000000" style:font-size-complex="12pt" fo:background-color="#FFFFFF"/>
    </style:style>
    <style:style style:name="P129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 fo:background-color="#FFFFFF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2" style:parent-style-name="內文" style:family="paragraph">
      <style:paragraph-properties style:snap-to-layout-grid="false" fo:line-height="0.2777in" fo:margin-left="0.4916in" fo:text-indent="-0.15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P139" style:parent-style-name="內文" style:family="paragraph">
      <style:paragraph-properties style:snap-to-layout-grid="false" fo:line-height="0.2777in" fo:margin-left="0.4916in" fo:text-indent="-0.158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777in" fo:margin-left="0.3756in" fo:text-indent="-0.3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2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3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4" style:parent-style-name="內文" style:list-style-name="LFO7" style:family="paragraph">
      <style:paragraph-properties style:snap-to-layout-grid="false" fo:line-height="0.2777in"/>
      <style:text-properties style:font-name="標楷體" style:font-name-asian="標楷體" style:font-name-complex="Book Antiqua" fo:color="#000000" style:font-size-complex="12pt"/>
    </style:style>
    <style:style style:name="P145" style:parent-style-name="內文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style:font-name-complex="Book Antiqua" fo:color="#000000" style:font-size-complex="12pt"/>
    </style:style>
    <style:style style:name="P146" style:parent-style-name="內文" style:family="paragraph">
      <style:paragraph-properties style:snap-to-layout-grid="false" fo:line-height="0.2777in" fo:margin-left="0.0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48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49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50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52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53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54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55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56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57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58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59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60" style:parent-style-name="內文" style:family="paragraph">
      <style:paragraph-properties style:snap-to-layout-grid="false" fo:line-height="115%"/>
      <style:text-properties style:font-name="標楷體" style:font-name-asian="標楷體" style:font-name-complex="Book Antiqua" fo:color="#000000" style:font-size-complex="12pt"/>
    </style:style>
    <style:style style:name="P161" style:parent-style-name="內文" style:family="paragraph">
      <style:paragraph-properties style:snap-to-layout-grid="false" fo:line-height="115%"/>
    </style:style>
    <style:style style:name="T162" style:parent-style-name="預設段落字型" style:family="text">
      <style:text-properties style:font-name="標楷體" style:font-name-asian="標楷體" style:font-name-complex="Book Antiqua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olumn168" style:family="table-column">
      <style:table-column-properties style:column-width="1.4736in"/>
    </style:style>
    <style:style style:name="TableColumn169" style:family="table-column">
      <style:table-column-properties style:column-width="1.95in"/>
    </style:style>
    <style:style style:name="TableColumn170" style:family="table-column">
      <style:table-column-properties style:column-width="1.95in"/>
    </style:style>
    <style:style style:name="TableColumn171" style:family="table-column">
      <style:table-column-properties style:column-width="1.95in"/>
    </style:style>
    <style:style style:name="Table167" style:family="table">
      <style:table-properties style:width="7.3236in" fo:margin-left="0in" table:align="center"/>
    </style:style>
    <style:style style:name="TableRow172" style:family="table-row">
      <style:table-row-properties style:min-row-height="0.0548in"/>
    </style:style>
    <style:style style:name="TableCell173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17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6" style:family="table-cell">
      <style:table-cell-properties fo:border="0.0069in solid #000000" fo:background-color="#CCCCCC" style:writing-mode="lr-tb" fo:padding-top="0.0694in" fo:padding-left="0.0694in" fo:padding-bottom="0.0694in" fo:padding-right="0.0694in"/>
    </style:style>
    <style:style style:name="P17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2" style:family="table-row">
      <style:table-row-properties style:min-row-height="0.0131in"/>
    </style:style>
    <style:style style:name="TableCell18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8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9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9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3" style:family="table-row">
      <style:table-row-properties style:min-row-height="0.159in"/>
    </style:style>
    <style:style style:name="TableCell19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19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0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04" style:family="table-row">
      <style:table-row-properties style:min-row-height="0.1437in"/>
    </style:style>
    <style:style style:name="TableCell20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0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14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215" style:family="table-row">
      <style:table-row-properties style:min-row-height="0.1187in"/>
    </style:style>
    <style:style style:name="TableCell21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1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1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1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220" style:family="table-row">
      <style:table-row-properties style:min-row-height="0.5965in"/>
    </style:style>
    <style:style style:name="TableCell22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2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28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2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1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3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3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36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3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4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4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4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4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Row246" style:family="table-row">
      <style:table-row-properties style:min-row-height="0.0125in"/>
    </style:style>
    <style:style style:name="TableCell247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4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5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61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6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6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6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66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6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268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70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7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273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7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75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7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7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27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8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28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8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284" style:family="table-row">
      <style:table-row-properties style:min-row-height="0.0423in"/>
    </style:style>
    <style:style style:name="TableCell28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8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8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8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2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29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293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29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29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29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299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0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02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303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0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06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0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Row310" style:family="table-row">
      <style:table-row-properties style:min-row-height="0.0319in"/>
    </style:style>
    <style:style style:name="TableCell31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1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17" style:parent-style-name="內文" style:family="paragraph">
      <style:paragraph-properties fo:widows="2" fo:orphans="2" style:vertical-align="auto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12pt" fo:hyphenate="true"/>
    </style:style>
    <style:style style:name="TableColumn319" style:family="table-column">
      <style:table-column-properties style:column-width="1.477in"/>
    </style:style>
    <style:style style:name="TableColumn320" style:family="table-column">
      <style:table-column-properties style:column-width="1.9361in"/>
    </style:style>
    <style:style style:name="TableColumn321" style:family="table-column">
      <style:table-column-properties style:column-width="1.9361in"/>
    </style:style>
    <style:style style:name="TableColumn322" style:family="table-column">
      <style:table-column-properties style:column-width="1.9361in"/>
    </style:style>
    <style:style style:name="Table318" style:family="table">
      <style:table-properties style:width="7.2854in" fo:margin-left="-0.2993in" table:align="left"/>
    </style:style>
    <style:style style:name="TableRow323" style:family="table-row">
      <style:table-row-properties style:min-row-height="0.0715in"/>
    </style:style>
    <style:style style:name="TableCell324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2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27" style:family="table-cell">
      <style:table-cell-properties fo:border="0.0069in solid #000000" fo:background-color="#CCCCCC" style:writing-mode="lr-tb" style:vertical-align="middle" fo:padding-top="0.0694in" fo:padding-left="0.0694in" fo:padding-bottom="0.0694in" fo:padding-right="0.0694in"/>
    </style:style>
    <style:style style:name="P32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33" style:family="table-row">
      <style:table-row-properties style:min-row-height="0.1409in"/>
    </style:style>
    <style:style style:name="TableCell334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3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4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44" style:family="table-row">
      <style:table-row-properties style:min-row-height="0.1937in"/>
    </style:style>
    <style:style style:name="TableCell34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4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4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4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Gulim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352" style:family="table-row">
      <style:table-row-properties style:min-row-height="0.2916in"/>
    </style:style>
    <style:style style:name="TableCell35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5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5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5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5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359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6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6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63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64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6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6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7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7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37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7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7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3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37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78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379" style:family="table-row">
      <style:table-row-properties style:min-row-height="0.0993in"/>
    </style:style>
    <style:style style:name="TableCell380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8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color="#000000" style:letter-kerning="false" style:font-size-complex="12pt" fo:hyphenate="true"/>
    </style:style>
    <style:style style:name="TableCell38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8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style:font-size-complex="12pt" fo:hyphenate="true"/>
    </style:style>
    <style:style style:name="TableRow384" style:family="table-row">
      <style:table-row-properties style:min-row-height="0.2916in"/>
    </style:style>
    <style:style style:name="TableCell38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38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3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388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389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TableCell39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39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39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398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TableCell399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00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01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0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04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05" style:family="table-row">
      <style:table-row-properties style:min-row-height="0.0125in"/>
    </style:style>
    <style:style style:name="TableCell406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07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0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41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1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12" style:family="table-row">
      <style:table-row-properties style:min-row-height="0.5541in"/>
    </style:style>
    <style:style style:name="TableCell413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14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16" style:family="table-cell">
      <style:table-cell-properties fo:border="0.0069in solid #000000" fo:background-color="#F4CCCC" style:writing-mode="lr-tb" style:vertical-align="middle" fo:padding-top="0.0694in" fo:padding-left="0.0694in" fo:padding-bottom="0.0694in" fo:padding-right="0.0694in"/>
    </style:style>
    <style:style style:name="P417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18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1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P42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22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23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26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 fo:hyphenate="true"/>
    </style:style>
    <style:style style:name="P427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2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30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1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Cell432" style:family="table-cell">
      <style:table-cell-properties fo:border="0.0069in solid #000000" fo:background-color="#F4CCCC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34" style:parent-style-name="內文" style:family="paragraph">
      <style:paragraph-properties style:text-autospace="none" style:snap-to-layout-grid="false" fo:text-align="center" style:vertical-align="auto" fo:line-height="0.1666in"/>
      <style:text-properties style:font-name="標楷體" style:font-name-asian="標楷體" style:font-name-complex="MSPGothic" fo:color="#000000" style:letter-kerning="false" fo:font-size="11pt" style:font-size-asian="11pt" style:font-size-complex="12pt" fo:hyphenate="true"/>
    </style:style>
    <style:style style:name="P435" style:parent-style-name="內文" style:family="paragraph">
      <style:paragraph-properties style:text-autospace="none" style:snap-to-layout-grid="false" fo:text-align="center" style:vertical-align="auto" fo:line-height="0.1666in"/>
      <style:text-properties fo:hyphenate="true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1pt" style:font-size-asian="11pt" style:font-size-complex="12pt"/>
    </style:style>
    <style:style style:name="T437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P43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39" style:parent-style-name="預設段落字型" style:family="text">
      <style:text-properties style:font-name="標楷體" style:font-name-asian="標楷體" style:font-name-complex="MSPGothic" fo:color="#000000" style:letter-kerning="false" fo:font-size="11pt" style:font-size-asian="11pt" style:font-size-complex="12pt"/>
    </style:style>
    <style:style style:name="TableRow440" style:family="table-row">
      <style:table-row-properties style:min-row-height="0.0125in"/>
    </style:style>
    <style:style style:name="TableCell441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4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4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46" style:parent-style-name="預設段落字型" style:family="text">
      <style:text-properties style:font-name="標楷體" style:font-name-asian="標楷體" style:font-name-complex="MSPGothic" fo:color="#000000" style:letter-kerning="false" style:font-size-complex="12pt"/>
    </style:style>
    <style:style style:name="TableRow447" style:family="table-row">
      <style:table-row-properties style:min-row-height="0.1388in"/>
    </style:style>
    <style:style style:name="TableCell448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4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54" style:family="table-row">
      <style:table-row-properties style:min-row-height="0.1388in"/>
    </style:style>
    <style:style style:name="TableCell455" style:family="table-cell">
      <style:table-cell-properties fo:border="0.0069in solid #000000" fo:background-color="#EFEFEF" style:writing-mode="lr-tb" style:vertical-align="middle" fo:padding-top="0.0694in" fo:padding-left="0.0694in" fo:padding-bottom="0.0694in" fo:padding-right="0.0694in"/>
    </style:style>
    <style:style style:name="P456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62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464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65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6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6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0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1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P474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5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76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77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0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1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4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85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8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8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0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491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495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name-complex="Gulim" fo:color="#000000" style:letter-kerning="false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01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 fo:hyphenate="true"/>
    </style:style>
    <style:style style:name="P502" style:parent-style-name="內文" style:family="paragraph">
      <style:paragraph-properties style:text-autospace="none" style:snap-to-layout-grid="false" style:vertical-align="auto" fo:line-height="0.2777in"/>
      <style:text-properties fo:hyphenate="true"/>
    </style:style>
    <style:style style:name="T503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name-complex="MSPGothic" fo:color="#000000" style:letter-kerning="false" fo:font-size="13pt" style:font-size-asian="13pt" style:font-size-complex="13pt"/>
    </style:style>
    <style:style style:name="P508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fo:hyphenate="true"/>
    </style:style>
    <style:style style:name="P509" style:parent-style-name="內文" style:family="paragraph">
      <style:paragraph-properties style:text-autospace="none" style:snap-to-layout-grid="false" style:vertical-align="auto" fo:line-height="0.2777in"/>
      <style:text-properties style:font-name="標楷體" style:font-name-asian="標楷體" style:font-name-complex="標楷體" fo:color="#000000" style:letter-kerning="false" fo:font-size="13pt" style:font-size-asian="13pt" style:font-size-complex="13pt" fo:hyphenate="true"/>
    </style:style>
    <style:style style:name="P510" style:parent-style-name="內文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532" style:family="table-column">
      <style:table-column-properties style:column-width="1.0875in"/>
    </style:style>
    <style:style style:name="TableColumn533" style:family="table-column">
      <style:table-column-properties style:column-width="0.4347in"/>
    </style:style>
    <style:style style:name="TableColumn534" style:family="table-column">
      <style:table-column-properties style:column-width="1.3048in"/>
    </style:style>
    <style:style style:name="TableColumn535" style:family="table-column">
      <style:table-column-properties style:column-width="0.3736in"/>
    </style:style>
    <style:style style:name="TableColumn536" style:family="table-column">
      <style:table-column-properties style:column-width="0.4347in"/>
    </style:style>
    <style:style style:name="TableColumn537" style:family="table-column">
      <style:table-column-properties style:column-width="0.0576in"/>
    </style:style>
    <style:style style:name="TableColumn538" style:family="table-column">
      <style:table-column-properties style:column-width="0.1111in"/>
    </style:style>
    <style:style style:name="TableColumn539" style:family="table-column">
      <style:table-column-properties style:column-width="1.5145in"/>
    </style:style>
    <style:style style:name="TableColumn540" style:family="table-column">
      <style:table-column-properties style:column-width="0.2472in"/>
    </style:style>
    <style:style style:name="TableColumn541" style:family="table-column">
      <style:table-column-properties style:column-width="0.2972in"/>
    </style:style>
    <style:style style:name="TableColumn542" style:family="table-column">
      <style:table-column-properties style:column-width="1.5833in"/>
    </style:style>
    <style:style style:name="Table531" style:family="table">
      <style:table-properties style:width="7.4465in" fo:margin-left="0in" table:align="center"/>
    </style:style>
    <style:style style:name="TableRow543" style:family="table-row">
      <style:table-row-properties style:min-row-height="0.4131in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style:line-height-at-least="0.1666in"/>
    </style:style>
    <style:style style:name="T55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58" style:family="table-row">
      <style:table-row-properties style:min-row-height="0.4902in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style:line-height-at-least="0.1666in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69" style:family="table-row">
      <style:table-row-properties style:min-row-height="1.3472in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2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4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75" style:parent-style-name="內文" style:family="paragraph">
      <style:paragraph-properties style:snap-to-layout-grid="false" fo:text-align="center" style:line-height-at-least="0.1666in"/>
    </style:style>
    <style:style style:name="T57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578" style:parent-style-name="內文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582" style:family="table-row">
      <style:table-row-properties style:min-row-height="1.7555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85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8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587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591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4972in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60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606" style:family="table-row">
      <style:table-row-properties style:min-row-height="0.3666in"/>
    </style:style>
    <style:style style:name="P607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 style:line-height-at-least="0.1666in"/>
    </style:style>
    <style:style style:name="T610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 style:line-height-at-least="0.1666in"/>
    </style:style>
    <style:style style:name="T615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style:snap-to-layout-grid="false" fo:text-align="center" style:line-height-at-least="0.1666in"/>
    </style:style>
    <style:style style:name="T620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23" style:family="table-row">
      <style:table-row-properties style:min-row-height="1.3791in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631" style:family="table-row">
      <style:table-row-properties style:min-row-height="0.9645in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list-style-name="LFO8" style:family="paragraph">
      <style:paragraph-properties style:snap-to-layout-grid="false" fo:line-height="0.2222in" fo:margin-right="0.1458in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P647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648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649" style:family="table-row">
      <style:table-row-properties style:min-row-height="0.5069in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52" style:parent-style-name="內文" style:family="paragraph">
      <style:paragraph-properties style:snap-to-layout-grid="false" fo:line-height="0.2222in"/>
    </style:style>
    <style:style style:name="T6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 fo:line-height="0.2222in"/>
    </style:style>
    <style:style style:name="T658" style:parent-style-name="預設段落字型" style:family="text">
      <style:text-properties style:font-name="標楷體" style:font-name-asian="標楷體" style:font-name-complex="Arial" fo:color="#000000"/>
    </style:style>
    <style:style style:name="T659" style:parent-style-name="預設段落字型" style:family="text">
      <style:text-properties style:font-name="標楷體" style:font-name-asian="標楷體" style:font-name-complex="Arial" fo:color="#000000"/>
    </style:style>
    <style:style style:name="T660" style:parent-style-name="預設段落字型" style:family="text">
      <style:text-properties style:font-name="標楷體" style:font-name-asian="標楷體" style:font-name-complex="Arial" fo:color="#000000"/>
    </style:style>
    <style:style style:name="T661" style:parent-style-name="預設段落字型" style:family="text">
      <style:text-properties style:font-name="標楷體" style:font-name-asian="標楷體" style:font-name-complex="Arial" fo:color="#000000"/>
    </style:style>
    <style:style style:name="TableRow662" style:family="table-row">
      <style:table-row-properties style:min-row-height="0.5638in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665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6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立中山女子高級中學</text:span><text:span text:style-name="T5">114</text:span><text:span text:style-name="T6">學年度</text:span><text:span text:style-name="T7">「廉立方程</text:span><text:span text:style-name="T8">：</text:span><text:span text:style-name="T9">探索科學間的廉鎖反應」</text:span></text:p>
      <text:p text:style-name="P10"><text:span text:style-name="T11">－國中女性數理資優科學營實施計畫</text:span></text:p>
      <text:p text:style-name="P12"><text:span text:style-name="T13">一、依</text:span><text:span text:style-name="T14"><text:s text:c="4"/></text:span><text:span text:style-name="T15">據</text:span></text:p>
      <text:p text:style-name="P16">（一）臺北市資優教育白皮書</text:p>
      <text:p text:style-name="P17">（二）本校數理資優班114學年度工作計畫</text:p>
      <text:p text:style-name="P18"><text:s/>(三) 114.11.11本校數理資優班教學研究會會議決議</text:p>
      <text:p text:style-name="P19"/>
      <text:p text:style-name="P20"><text:span text:style-name="T21">二、目</text:span><text:span text:style-name="T22"><text:s text:c="4"/></text:span><text:span text:style-name="T23">的</text:span></text:p>
      <text:p text:style-name="P24"><text:span text:style-name="T25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6"/>
      <text:p text:style-name="P27"><text:span text:style-name="T28">三、主辦單位：</text:span><text:span text:style-name="T29">臺北市立中山女子高級中學</text:span></text:p>
      <text:p text:style-name="P30"/>
      <text:p text:style-name="P31"><text:span text:style-name="T32">四、活動對象及人數：</text:span></text:p>
      <text:list text:style-name="LFO1" text:continue-numbering="true">
        <text:list-item>
          <text:p text:style-name="P33"><text:span text:style-name="T34">活動對象：符合下列條件之一者可報名</text:span></text:p>
          <text:list text:continue-numbering="true">
            <text:list-item>
              <text:list>
                <text:list-item>
                  <text:list>
                    <text:list-item>
                      <text:p text:style-name="P35"><text:span text:style-name="T36">目前就讀數理資優班國中女性學生</text:span></text:p>
                    </text:list-item>
                    <text:list-item>
                      <text:p text:style-name="P37"><text:span text:style-name="T38">目前為數理校本資優教育方案國中女性學生</text:span></text:p>
                    </text:list-item>
                    <text:list-item>
                      <text:p text:style-name="P39"><text:span text:style-name="T40">對數理科學有濃</text:span><text:span text:style-name="T41">厚興趣國中女性學生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<text:span text:style-name="T43">錄取名額：正取</text:span><text:span text:style-name="T44">60</text:span><text:span text:style-name="T45">人，備取</text:span><text:span text:style-name="T46">10</text:span><text:span text:style-name="T47">人，國</text:span><text:span text:style-name="T48">九優先錄取。</text:span></text:p>
        </text:list-item>
      </text:list>
      <text:p text:style-name="P49"/>
      <text:p text:style-name="P50"><text:span text:style-name="T51">五、活動時間、地點及內容</text:span></text:p>
      <text:list text:style-name="LFO2" text:continue-numbering="true">
        <text:list-item>
          <text:p text:style-name="P52">時間：115年1月26日（週一），上午8時00分至下午4時30分至</text:p>
        </text:list-item>
      </text:list>
      <text:p text:style-name="P53"><text:s text:c="6"/>115年1月27日（週二），上午8時00分至下午3時30分。</text:p>
      <text:list text:style-name="LFO2" text:continue-numbering="true">
        <text:list-item>
          <text:p text:style-name="P54">活動地點：中山女高（臺北市中山區長安東路二段141號）。</text:p>
        </text:list-item>
        <text:list-item>
          <text:p text:style-name="P55"><text:span text:style-name="T56">活動內容：詳附件一。</text:span></text:p>
        </text:list-item>
      </text:list>
      <text:p text:style-name="P57"/>
      <text:p text:style-name="P58"><text:span text:style-name="T59">六、報名方式、甄選方式及</text:span><text:span text:style-name="T60">錄取</text:span><text:span text:style-name="T61">標準</text:span></text:p>
      <text:list text:style-name="LFO3" text:continue-numbering="true">
        <text:list-item>
          <text:list>
            <text:list-item>
              <text:p text:style-name="P62">報名方式：分兩階段</text:p>
            </text:list-item>
          </text:list>
        </text:list-item>
      </text:list>
      <text:list text:style-name="LFO4" text:continue-numbering="true">
        <text:list-item>
          <text:p text:style-name="P63"><text:span text:style-name="T64">請線上報名</text:span><text:span text:style-name="T65">(google<text:s/></text:span><text:span text:style-name="T66">表單</text:span><text:span text:style-name="T67">)</text:span><text:span text:style-name="T68">，並上傳附件二報名表，於</text:span><text:span text:style-name="T69">115</text:span><text:span text:style-name="T70">年</text:span><text:span text:style-name="T71">1</text:span><text:span text:style-name="T72">月</text:span><text:span text:style-name="T73">7</text:span><text:span text:style-name="T74">日（週三）前上</text:span><text:span text:style-name="T75">報名系統填寫資料，</text:span><text:span text:style-name="T76">https://forms.gle/176aUk9g5pfGYxbH7</text:span><text:span text:style-name="T77">。</text:span></text:p>
        </text:list-item>
        <text:list-item>
          <text:p text:style-name="P78">錄取公告後，請上繳費系統進行報名，繳費系統網址將與錄取公告一併公布於本校校網首頁「最新消息(http://www2.csghs.tp.edu.tw/)」</text:p>
        </text:list-item>
      </text:list>
      <text:list text:style-name="LFO3" text:continue-numbering="true">
        <text:list-item>
          <text:list>
            <text:list-item>
              <text:p text:style-name="P79"><text:span text:style-name="T80">甄選方式及錄取標準：</text:span><text:span text:style-name="T81">採書面審查方</text:span><text:span text:style-name="T82">式，由主辦學校甄選委員會依下列項目綜合審</text:span></text:p>
            </text:list-item>
          </text:list>
        </text:list-item>
      </text:list>
      <text:p text:style-name="P83">查，擇優錄取正取60名，備取10名。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參加科展或相關科學競賽之獲獎紀錄或經歷</text:p>
                    </text:list-item>
                    <text:list-item>
                      <text:p text:style-name="P85">師長推薦內容</text:p>
                    </text:list-item>
                    <text:list-item>
                      <text:p text:style-name="P86">數理領域相關科目（如：數學、生物、理化）最近一次期中考成績</text:p>
                    </text:list-item>
                    <text:list-item>
                      <text:p text:style-name="P87">其他科學相關經歷或陳述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88"><text:span text:style-name="T89">錄取通知：</text:span><text:span text:style-name="T90">115</text:span><text:span text:style-name="T91">年</text:span><text:span text:style-name="T92">1</text:span><text:span text:style-name="T93">月</text:span><text:span text:style-name="T94">9</text:span><text:span text:style-name="T95">日（週五）下午</text:span><text:span text:style-name="T96">4</text:span><text:span text:style-name="T97">時前，於中山女高首頁「最新消息」</text:span><text:span text:style-name="T98">(http://www2.csghs.tp.edu.tw/)</text:span><text:span text:style-name="T99">公布錄取名單，請自行線上查閱，不另行通知。如欲放棄錄取資格，請於</text:span><text:span text:style-name="T100">115</text:span><text:span text:style-name="T101">年</text:span><text:span text:style-name="T102">1</text:span><text:span text:style-name="T103">月</text:span><text:span text:style-name="T104">12</text:span><text:span text:style-name="T105">日（週一）中午</text:span><text:span text:style-name="T106">12</text:span><text:span text:style-name="T107">時前以書面傳真告知，以利後續遞補作業。</text:span></text:p>
            </text:list-item>
          </text:list>
        </text:list-item>
      </text:list>
      <text:p text:style-name="P108"/>
      <text:p text:style-name="P109"><text:span text:style-name="T110">七、活動費用及繳費方式</text:span></text:p>
      <text:list text:style-name="LFO6" text:continue-numbering="true">
        <text:list-item>
          <text:list>
            <text:list-item>
              <text:p text:style-name="P111">費用：新臺幣600元(含保險、實驗材料費、兩日午餐費)</text:p>
            </text:list-item>
            <text:list-item>
              <text:p text:style-name="P112">繳費期限：115年1月14日(週三)-1月20日(週二)</text:p>
            </text:list-item>
            <text:list-item>
              <text:p text:style-name="P113"><text:span text:style-name="T114">繳費方式：請於接到錄取通知後，方能至繳費系統繳費，請於</text:span><text:span text:style-name="T115">115</text:span><text:span text:style-name="T116">年</text:span><text:span text:style-name="T117">1</text:span><text:span text:style-name="T118">月</text:span><text:span text:style-name="T119">20</text:span><text:span text:style-name="T120">日（週二）</text:span><text:span text:style-name="T121">15:30</text:span><text:span text:style-name="T122">前，系統將提供個人虛擬繳費代碼，可運用自動化設備</text:span><text:span text:style-name="T123">(</text:span><text:span text:style-name="T124">無臨櫃繳款</text:span><text:span text:style-name="T125">)</text:span><text:span text:style-name="T126">。期限內未繳費視同</text:span><text:span text:style-name="T127">放棄</text:span><text:span text:style-name="T128">將通知備取者。</text:span></text:p>
            </text:list-item>
          </text:list>
        </text:list-item>
      </text:list>
      <text:p text:style-name="P129"/>
      <text:p text:style-name="P130"><text:span text:style-name="T131">八、活動聯絡人</text:span></text:p>
      <text:p text:style-name="P132"><text:span text:style-name="T133">中山女高特教組</text:span><text:span text:style-name="T134"><text:s/></text:span><text:span text:style-name="T135">陳依璇組長</text:span><text:span text:style-name="T136">02-25073148#240 <text:s/></text:span><text:span text:style-name="T137"><text:s/></text:span><text:span text:style-name="T138">ting2521@m2.csghs.tp.edu.tw</text:span></text:p>
      <text:p text:style-name="P139"/>
      <text:p text:style-name="P140"><text:span text:style-name="T141">九、注意事項</text:span></text:p>
      <text:list text:style-name="LFO7" text:continue-numbering="true">
        <text:list-item>
          <text:p text:style-name="P142">為保護環境，請自備水杯與環保餐具。</text:p>
        </text:list-item>
        <text:list-item>
          <text:p text:style-name="P143">完成全程活動之學員，頒發結業證書。</text:p>
        </text:list-item>
        <text:list-item>
          <text:p text:style-name="P144">錄取學員若因故無法前來，則由備取名單依序遞補。</text:p>
        </text:list-item>
      </text:list>
      <text:p text:style-name="P145"/>
      <text:p text:style-name="P146"><text:span text:style-name="T147">十、本計畫陳校長同意後實施，修正時亦同。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附件一</text:span><text:span text:style-name="T163"><text:s text:c="4"/></text:span><text:span text:style-name="T164">一、臺北市立中山女子高級中學</text:span><text:span text:style-name="T165">114</text:span><text:span text:style-name="T166">學年度－國中女性數理資優科學營活動流程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時間</text:span></text:p>
          </table:table-cell>
          <table:table-cell table:style-name="TableCell176" table:number-columns-spanned="3">
            <text:p text:style-name="P177"><text:span text:style-name="T178">1</text:span><text:span text:style-name="T179">月</text:span><text:span text:style-name="T180">26</text:span><text:span text:style-name="T181">日（週一）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8</text:span><text:span text:style-name="T186">：</text:span><text:span text:style-name="T187">00–8</text:span><text:span text:style-name="T188">：</text:span><text:span text:style-name="T189">20</text:span></text:p>
          </table:table-cell>
          <table:table-cell table:style-name="TableCell190" table:number-columns-spanned="3">
            <text:p text:style-name="P191"><text:span text:style-name="T192">課程報到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8</text:span><text:span text:style-name="T197">：</text:span><text:span text:style-name="T198">20–8</text:span><text:span text:style-name="T199">：</text:span><text:span text:style-name="T200">30</text:span></text:p>
          </table:table-cell>
          <table:table-cell table:style-name="TableCell201" table:number-columns-spanned="3">
            <text:p text:style-name="P202"><text:span text:style-name="T203">師長致詞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8</text:span><text:span text:style-name="T208">：</text:span><text:span text:style-name="T209">40–10</text:span><text:span text:style-name="T210">：</text:span><text:span text:style-name="T211">10</text:span></text:p>
          </table:table-cell>
          <table:table-cell table:style-name="TableCell212" table:number-columns-spanned="3">
            <text:p text:style-name="P213"><text:span text:style-name="T214">破冰、解謎遊戲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10：10–10：20</text:p>
          </table:table-cell>
          <table:table-cell table:style-name="TableCell218" table:number-columns-spanned="3">
            <text:p text:style-name="P219">休息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10</text:span><text:span text:style-name="T224">：</text:span><text:span text:style-name="T225">20–11</text:span><text:span text:style-name="T226">：</text:span><text:span text:style-name="T227">50</text:span></text:p>
          </table:table-cell>
          <table:table-cell table:style-name="TableCell228">
            <text:p text:style-name="P229">【數學】</text:p>
            <text:p text:style-name="P230">數學與藝術的廉結</text:p>
            <text:p text:style-name="P231"><text:span text:style-name="T232">—</text:span><text:span text:style-name="T233">艾雪多面體實作</text:span></text:p>
            <text:p text:style-name="P234"><text:span text:style-name="T235">與艾雪作品介紹</text:span></text:p>
          </table:table-cell>
          <table:table-cell table:style-name="TableCell236">
            <text:p text:style-name="P237">【資訊】</text:p>
            <text:p text:style-name="P238">不廉價導航，</text:p>
            <text:p text:style-name="P239"><text:span text:style-name="T240">Nvidia</text:span><text:span text:style-name="T241">的有錢板板</text:span></text:p>
          </table:table-cell>
          <table:table-cell table:style-name="TableCell242">
            <text:p text:style-name="P243">【物理】</text:p>
            <text:p text:style-name="P244">磁變應答：</text:p>
            <text:p text:style-name="P245">Flux–Faraday–Feedback</text:p>
          </table:table-cell>
        </table:table-row>
        <table:table-row table:style-name="TableRow246">
          <table:table-cell table:style-name="TableCell247">
            <text:p text:style-name="P248"><text:span text:style-name="T249">11</text:span><text:span text:style-name="T250">：</text:span><text:span text:style-name="T251">50–13</text:span><text:span text:style-name="T252">：</text:span><text:span text:style-name="T253">00</text:span></text:p>
          </table:table-cell>
          <table:table-cell table:style-name="TableCell254" table:number-columns-spanned="3">
            <text:p text:style-name="P255"><text:span text:style-name="T256">午休用餐、討論分享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13:00–14:30</text:span></text:p>
          </table:table-cell>
          <table:table-cell table:style-name="TableCell261">
            <text:p text:style-name="P262">【生物】</text:p>
            <text:p text:style-name="P263">知人知面要知「心」</text:p>
            <text:p text:style-name="P264"><text:span text:style-name="T265">—</text:span><text:span text:style-name="T266">豬心構造大解密，</text:span></text:p>
            <text:p text:style-name="P267">不再只有外表看得見！</text:p>
          </table:table-cell>
          <table:table-cell table:style-name="TableCell268">
            <text:p text:style-name="P269">【化學】</text:p>
            <text:p text:style-name="P270"><text:span text:style-name="T271">看不見的筆觸</text:span><text:span text:style-name="T272">—</text:span></text:p>
            <text:p text:style-name="P273"><text:span text:style-name="T274">氧化還原的秘密</text:span></text:p>
          </table:table-cell>
          <table:table-cell table:style-name="TableCell275">
            <text:p text:style-name="P276"><text:span text:style-name="T277">【地科】</text:span></text:p>
            <text:p text:style-name="P278">Per Aspera Ad</text:p>
            <text:p text:style-name="P279"><text:span text:style-name="T280">Astra</text:span><text:span text:style-name="T281">：通往星辰的</text:span></text:p>
            <text:p text:style-name="P282"><text:span text:style-name="T283">旅程</text:span></text:p>
          </table:table-cell>
        </table:table-row>
        <table:table-row table:style-name="TableRow284">
          <table:table-cell table:style-name="TableCell285">
            <text:p text:style-name="P286">14:30–14:45</text:p>
          </table:table-cell>
          <table:table-cell table:style-name="TableCell287" table:number-columns-spanned="3">
            <text:p text:style-name="P288"><text:span text:style-name="T289">休息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4:45–16:15</text:p>
          </table:table-cell>
          <table:table-cell table:style-name="TableCell293">
            <text:p text:style-name="P294">【資訊】</text:p>
            <text:p text:style-name="P295">不廉價導航，</text:p>
            <text:p text:style-name="P296"><text:span text:style-name="T297">Nvidia</text:span><text:span text:style-name="T298">的有錢板板</text:span></text:p>
          </table:table-cell>
          <table:table-cell table:style-name="TableCell299">
            <text:p text:style-name="P300">【物理】</text:p>
            <text:p text:style-name="P301">磁變應答：</text:p>
            <text:p text:style-name="P302">Flux–Faraday–Feedback</text:p>
          </table:table-cell>
          <table:table-cell table:style-name="TableCell303">
            <text:p text:style-name="P304">【生物】</text:p>
            <text:p text:style-name="P305">知人知面要知「心」</text:p>
            <text:p text:style-name="P306"><text:span text:style-name="T307">—</text:span><text:span text:style-name="T308">豬心構造大解密，</text:span></text:p>
            <text:p text:style-name="P309">不再只有外表看得見！</text:p>
          </table:table-cell>
        </table:table-row>
        <table:table-row table:style-name="TableRow310">
          <table:table-cell table:style-name="TableCell311">
            <text:p text:style-name="P312"><text:span text:style-name="T313">16:15–16:30</text:span></text:p>
          </table:table-cell>
          <table:table-cell table:style-name="TableCell314" table:number-columns-spanned="3">
            <text:p text:style-name="P315"><text:span text:style-name="T316">歡樂賦歸</text:span></text:p>
          </table:table-cell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時間</text:span></text:p>
          </table:table-cell>
          <table:table-cell table:style-name="TableCell327" table:number-columns-spanned="3">
            <text:p text:style-name="P328"><text:span text:style-name="T329">1</text:span><text:span text:style-name="T330">月</text:span><text:span text:style-name="T331">27</text:span><text:span text:style-name="T332">日（週二）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8</text:span><text:span text:style-name="T337">：</text:span><text:span text:style-name="T338">00–8</text:span><text:span text:style-name="T339">：</text:span><text:span text:style-name="T340">20</text:span></text:p>
          </table:table-cell>
          <table:table-cell table:style-name="TableCell341" table:number-columns-spanned="3">
            <text:p text:style-name="P342"><text:span text:style-name="T343">課程報到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8：20–08：30</text:p>
          </table:table-cell>
          <table:table-cell table:style-name="TableCell347" table:number-columns-spanned="3">
            <text:p text:style-name="P348"><text:span text:style-name="T349">流程</text:span><text:span text:style-name="T350">說</text:span><text:span text:style-name="T351">明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08:40–10:10</text:span></text:p>
          </table:table-cell>
          <table:table-cell table:style-name="TableCell356">
            <text:p text:style-name="P357">【地科】</text:p>
            <text:p text:style-name="P358">Per Aspera Ad</text:p>
            <text:p text:style-name="P359"><text:span text:style-name="T360">Astra</text:span><text:span text:style-name="T361">：</text:span></text:p>
            <text:p text:style-name="P362"><text:span text:style-name="T363">通往星辰的旅程</text:span></text:p>
          </table:table-cell>
          <table:table-cell table:style-name="TableCell364">
            <text:p text:style-name="P365">【數學】</text:p>
            <text:p text:style-name="P366">數學與藝術的廉結</text:p>
            <text:p text:style-name="P367"><text:span text:style-name="T368">—</text:span><text:span text:style-name="T369">艾雪多面體實作</text:span></text:p>
            <text:p text:style-name="P370"><text:span text:style-name="T371">與艾雪作品介紹</text:span></text:p>
          </table:table-cell>
          <table:table-cell table:style-name="TableCell372">
            <text:p text:style-name="P373">【化學】</text:p>
            <text:p text:style-name="P374"><text:span text:style-name="T375">看不見的筆觸</text:span><text:span text:style-name="T376">—</text:span></text:p>
            <text:p text:style-name="P377"><text:span text:style-name="T378">氧化還原的秘密</text:span></text:p>
          </table:table-cell>
        </table:table-row>
        <table:table-row table:style-name="TableRow379">
          <table:table-cell table:style-name="TableCell380">
            <text:p text:style-name="P381">10:10–10:25</text:p>
          </table:table-cell>
          <table:table-cell table:style-name="TableCell382" table:number-columns-spanned="3">
            <text:p text:style-name="P383">休息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10:25–11:55</text:span></text:p>
          </table:table-cell>
          <table:table-cell table:style-name="TableCell388">
            <text:p text:style-name="P389">【物理】</text:p>
            <text:p text:style-name="P390">磁變應答：</text:p>
            <text:p text:style-name="P391">Flux–Faraday–Feedback</text:p>
          </table:table-cell>
          <table:table-cell table:style-name="TableCell392">
            <text:p text:style-name="P393">【生物】</text:p>
            <text:p text:style-name="P394">知人知面要知「心」</text:p>
            <text:p text:style-name="P395"><text:span text:style-name="T396">—</text:span><text:span text:style-name="T397">豬心構造大解密，</text:span></text:p>
            <text:p text:style-name="P398">不再只有外表看得見！</text:p>
          </table:table-cell>
          <table:table-cell table:style-name="TableCell399">
            <text:p text:style-name="P400">【資訊】</text:p>
            <text:p text:style-name="P401">不廉價導航，</text:p>
            <text:p text:style-name="P402"><text:span text:style-name="T403">Nvidia</text:span><text:span text:style-name="T404">的有錢板板</text:span></text:p>
          </table:table-cell>
        </table:table-row>
        <table:table-row table:style-name="TableRow405">
          <table:table-cell table:style-name="TableCell406">
            <text:p text:style-name="P407"><text:span text:style-name="T408">11:55–13:00</text:span></text:p>
          </table:table-cell>
          <table:table-cell table:style-name="TableCell409" table:number-columns-spanned="3">
            <text:p text:style-name="P410"><text:span text:style-name="T411">午餐、休息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13:00–14:30</text:span></text:p>
          </table:table-cell>
          <table:table-cell table:style-name="TableCell416">
            <text:p text:style-name="P417">【化學】</text:p>
            <text:p text:style-name="P418"><text:span text:style-name="T419">看不見的筆觸</text:span><text:span text:style-name="T420">—</text:span></text:p>
            <text:p text:style-name="P421"><text:span text:style-name="T422">氧化還原的秘密</text:span></text:p>
          </table:table-cell>
          <table:table-cell table:style-name="TableCell423">
            <text:p text:style-name="P424"><text:span text:style-name="T425">【地科】</text:span></text:p>
            <text:p text:style-name="P426">Per Aspera Ad</text:p>
            <text:p text:style-name="P427"><text:span text:style-name="T428">Astra</text:span><text:span text:style-name="T429">：通往星辰的</text:span></text:p>
            <text:p text:style-name="P430"><text:span text:style-name="T431">旅程</text:span></text:p>
          </table:table-cell>
          <table:table-cell table:style-name="TableCell432">
            <text:p text:style-name="P433">【數學】</text:p>
            <text:p text:style-name="P434">數學與藝術的廉結</text:p>
            <text:p text:style-name="P435"><text:span text:style-name="T436">—</text:span><text:span text:style-name="T437">艾雪多面體實作</text:span></text:p>
            <text:p text:style-name="P438"><text:span text:style-name="T439">與艾雪作品介紹</text:span></text:p>
          </table:table-cell>
        </table:table-row>
        <table:table-row table:style-name="TableRow440">
          <table:table-cell table:style-name="TableCell441">
            <text:p text:style-name="P442"><text:span text:style-name="T443">14:30–14:40</text:span></text:p>
          </table:table-cell>
          <table:table-cell table:style-name="TableCell444" table:number-columns-spanned="3">
            <text:p text:style-name="P445"><text:span text:style-name="T446">休息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14:40–15:30</text:span></text:p>
          </table:table-cell>
          <table:table-cell table:style-name="TableCell451" table:number-columns-spanned="3">
            <text:p text:style-name="P452"><text:span text:style-name="T453">頒獎及閉幕式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15</text:span><text:span text:style-name="T458">：</text:span><text:span text:style-name="T459">30</text:span><text:span text:style-name="T460"><text:s/></text:span></text:p>
          </table:table-cell>
          <table:table-cell table:style-name="TableCell461" table:number-columns-spanned="3">
            <text:p text:style-name="P462"><text:span text:style-name="T463">歡樂賦歸</text:span></text:p>
          </table:table-cell>
          <table:covered-table-cell/>
          <table:covered-table-cell/>
        </table:table-row>
      </table:table>
      <text:soft-page-break/>
      <text:p text:style-name="P464">二、課程介紹：</text:p>
      <text:p text:style-name="P465"><text:span text:style-name="T466">【數學】：數學與藝術的廉結</text:span><text:span text:style-name="T467">——</text:span><text:span text:style-name="T468">艾雪多面體實作與艾雪作品介紹</text:span></text:p>
      <text:p text:style-name="P469">課程簡介：介紹不可能的圖形與各種視覺效果造成的錯覺，並以紙張實際做出艾雪多面體，更深入理解邏輯與幾何。</text:p>
      <text:p text:style-name="P470"/>
      <text:p text:style-name="P471"><text:span text:style-name="T472">【物理】：磁變應答：</text:span><text:span text:style-name="T473">Flux–Faraday–Feedback</text:span></text:p>
      <text:p text:style-name="P474">課程簡介：以生活化的「磁性緩降電梯」為例，認識渦電流與冷次定律，探索無接觸電磁煞車的物理原理。</text:p>
      <text:p text:style-name="P475"/>
      <text:p text:style-name="P476"><text:span text:style-name="T477">【化學】：看不見的筆觸</text:span><text:span text:style-name="T478">——</text:span><text:span text:style-name="T479">氧化還原的秘密</text:span></text:p>
      <text:p text:style-name="P480"><text:span text:style-name="T481">課程簡介：透過葡萄糖和亞甲藍、靛藍胭脂紅的氧化還原反應，讓染料發生神奇的顏色變化</text:span><text:span text:style-name="T482">～</text:span><text:span text:style-name="T483">透過趣味的競賽，也讓學員們能更熟悉並活用化學知識！</text:span></text:p>
      <text:p text:style-name="P484"/>
      <text:p text:style-name="P485"><text:span text:style-name="T486">【生物】：知人知面要知「心」</text:span><text:span text:style-name="T487">--</text:span><text:span text:style-name="T488">豬心構造大解密，不再只有外表看得見！</text:span></text:p>
      <text:p text:style-name="P489">課程簡介：介紹心臟的功能與構造，並讓學生親自製作心臟各部位的組織玻片，接著透過顯微鏡從巨觀構造深入至微觀細胞，同時也精進顯微鏡操作能力。</text:p>
      <text:p text:style-name="P490"/>
      <text:p text:style-name="P491"><text:span text:style-name="T492">【資訊】：不廉價導航，</text:span><text:span text:style-name="T493">Nvidia</text:span><text:span text:style-name="T494">的有錢板板</text:span></text:p>
      <text:p text:style-name="P495"><text:span text:style-name="T496">課程簡介：本主題以</text:span><text:span text:style-name="T497">RK-JetBot<text:s/></text:span><text:span text:style-name="T498">為核心，結合遙控操作與</text:span><text:span text:style-name="T499">內</text:span><text:span text:style-name="T500">部程式編寫，並加入多種遊戲關卡體驗，透過闖關方式讓使用者在操作中理解自走車控制與程式設計的應用。</text:span></text:p>
      <text:p text:style-name="P501"/>
      <text:p text:style-name="P502"><text:span text:style-name="T503">【地科】：</text:span><text:span text:style-name="T504">Per Aspera Ad Astra</text:span><text:span text:style-name="T505">：通往星辰的旅程</text:span></text:p>
      <text:p text:style-name="P506">課程簡介：透過天頂帶領學員觀察星空的奧妙，並介紹有趣的天文知識。</text:p>
      <text:p text:style-name="P507"/>
      <text:p text:style-name="P508">三、活動方式</text:p>
      <text:p text:style-name="P509">本活動共包括數學、物理、化學、生物、地科、資訊等六個主題，由本校數理資優班同學分組授課、數理資優班老師指導，以觀察、實驗操作、數據處理、科學表達、邏輯批判等方式進行，透過從做中學，學習數理科學的奧妙。</text:p>
      <text:p text:style-name="P510"><text:bookmark-start text:name="_Hlk150415043"/><text:soft-page-break/><text:span text:style-name="T511">附件二</text:span><text:span text:style-name="T512"><text:s text:c="3"/></text:span><text:span text:style-name="T513">臺北市立中山女子高級中學</text:span><text:span text:style-name="T514">114</text:span><text:span text:style-name="T515">學年度</text:span><text:span text:style-name="T516"><text:s text:c="24"/></text:span><text:span text:style-name="T517"><text:line-break/></text:span><text:span text:style-name="T518">「</text:span><text:span text:style-name="T519">廉立方程</text:span><text:span text:style-name="T520">：</text:span><text:span text:style-name="T521">探索科學間的廉鎖反應」</text:span><text:span text:style-name="T522">國中女性數理資優科學營</text:span><text:span text:style-name="T523">活動</text:span><text:span text:style-name="T524"><text:s text:c="23"/></text:span><text:span text:style-name="T525">報名表</text:span><text:span text:style-name="T526">報名序號：</text:span><text:span text:style-name="T527"><text:s text:c="10"/></text:span><text:span text:style-name="T528">(</text:span><text:span text:style-name="T529">由中山女高填寫</text:span><text:span text:style-name="T530">)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姓名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>就讀學校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<text:span text:style-name="T554"><text:s text:c="7"/></text:span><text:span text:style-name="T555">年</text:span><text:span text:style-name="T556"><text:s text:c="7"/></text:span><text:span text:style-name="T557">班</text:span></text:p>
          </table:table-cell>
          <table:covered-table-cell/>
        </table:table-row>
        <table:table-row table:style-name="TableRow558">
          <table:table-cell table:style-name="TableCell559">
            <text:p text:style-name="P560">就讀班級</text:p>
          </table:table-cell>
          <table:table-cell table:style-name="TableCell561" table:number-columns-spanned="10">
            <text:p text:style-name="P562"><text:span text:style-name="T563"><text:s text:c="2"/>□</text:span><text:span text:style-name="T564">數理資優班</text:span><text:span text:style-name="T565"><text:s text:c="3"/>□</text:span><text:span text:style-name="T566">校本數理資優方案</text:span><text:span text:style-name="T567"><text:s text:c="2"/>□</text:span><text:span text:style-name="T568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科展</text:p>
            <text:p text:style-name="P572">或科學競賽</text:p>
            <text:p text:style-name="P573">獲獎紀錄</text:p>
            <text:p text:style-name="P574">及經歷</text:p>
            <text:p text:style-name="P575"><text:span text:style-name="T576">若表格空間不足</text:span></text:p>
            <text:p text:style-name="P577">，可另寫浮貼；</text:p>
            <text:p text:style-name="P578"><text:span text:style-name="T579">無則免附</text:span></text:p>
          </table:table-cell>
          <table:table-cell table:style-name="TableCell580" table:number-columns-spanned="10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師長</text:p>
            <text:p text:style-name="P585">推薦</text:p>
            <text:p text:style-name="P586">內容</text:p>
            <text:p text:style-name="P587"><text:span text:style-name="T588">內容亦可打字列印後簽名浮貼</text:span></text:p>
          </table:table-cell>
          <table:table-cell table:style-name="TableCell589" table:number-columns-spanned="10">
            <text:p text:style-name="P590"/>
            <text:p text:style-name="P591"><text:span text:style-name="T592"><text:s text:c="2"/></text:span><text:span text:style-name="T593">推薦人簽名：</text:span><text:span text:style-name="T5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2">
            <text:p text:style-name="P597"><text:span text:style-name="T598">數理領域相關科目成績</text:span></text:p>
          </table:table-cell>
          <table:table-cell table:style-name="TableCell599" table:number-columns-spanned="10">
            <text:p text:style-name="P600"><text:span text:style-name="T601">最近一次</text:span><text:span text:style-name="T602">段考成績（請附成績單影本）</text:span><text:span text:style-name="T603"><text:line-break/></text:span><text:span text:style-name="T604">◎</text:span><text:span text:style-name="T605">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數學</text:span>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<text:span text:style-name="T615">生物</text:span>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><text:span text:style-name="T620">理化</text:span></text:p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其他</text:p>
            <text:p text:style-name="P626">科學</text:p>
            <text:p text:style-name="P627">相關經歷</text:p>
            <text:p text:style-name="P628">或陳述</text:p>
          </table:table-cell>
          <table:table-cell table:style-name="TableCell629" table:number-columns-spanned="10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備註</text:p>
          </table:table-cell>
          <table:table-cell table:style-name="TableCell634" table:number-columns-spanned="10">
            <text:list text:style-name="LFO8" text:continue-numbering="true">
              <text:list-item>
                <text:p text:style-name="P635"><text:span text:style-name="T636">請填妥報名表</text:span><text:span text:style-name="T637">(</text:span><text:span text:style-name="T638">請務必核章</text:span><text:span text:style-name="T639">)</text:span><text:span text:style-name="T640">及成績單影本，於</text:span><text:span text:style-name="T641">115</text:span><text:span text:style-name="T642">年</text:span><text:span text:style-name="T643">1</text:span><text:span text:style-name="T644">月</text:span><text:span text:style-name="T645">7</text:span><text:span text:style-name="T646">日（週三）前，上傳報名資料至報名表單，以利進行後續書面審查。</text:span></text:p>
              </text:list-item>
              <text:list-item>
                <text:p text:style-name="P647">請備妥報名資料，若缺漏即不受理報名，不再另行通知。</text:p>
              </text:list-item>
              <text:list-item>
                <text:p text:style-name="P648">如有疑問請洽中山女高教務處特教組陳組長，（電話：02-2507-3148轉240）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5">
            <text:p text:style-name="P651">國中學校承辦人(核章)</text:p>
            <text:p text:style-name="P652"><text:span text:style-name="T653">(</text:span><text:span text:style-name="T654">導師或推薦之任課老師亦可</text:span><text:span text:style-name="T655">)</text:span>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6">
            <text:p text:style-name="P657"><text:span text:style-name="T658">處室主任</text:span><text:span text:style-name="T659">(</text:span><text:span text:style-name="T660">核章</text:span><text:span text:style-name="T6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5">
            <text:p text:style-name="P664">承辦人聯絡電話：</text:p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8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PGothic" svg:font-family="MSPGothic" style:font-family-generic="system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湘玲</dc:creator>
    <meta:creation-date>2025-12-17T02:24:00Z</meta:creation-date>
    <dc:date>2025-12-17T02:28:00Z</dc:date>
    <meta:print-date>2025-12-17T02:27:00Z</meta:print-date>
    <meta:template xlink:href="Normal" xlink:type="simple"/>
    <meta:editing-cycles>4</meta:editing-cycles>
    <meta:editing-duration>PT240S</meta:editing-duration>
    <meta:document-statistic meta:page-count="5" meta:paragraph-count="6" meta:word-count="505" meta:character-count="3384" meta:row-count="24" meta:non-whitespace-character-count="2885"/>
  </office:meta>
</office:document-meta>
</file>