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4">
            <text:p><text:a xlink:href="https://drive.google.com/drive/folders/1uK1ZaymrUtjWBL7E28P7m8cgoeToyrsW">https://drive.google.com/drive/folders/1uK1ZaymrUtjWBL7E28P7m8cgoeToyrsW</text:a></text:p>
          </table:table-cell>
          <table:table-cell office:value-type="string" table:style-name="ce13">
            <text:p><text:a xlink:href="https://drive.google.com/drive/folders/1qKNrdEA5vIyEPlPqh_48gPfYpBo4mpdF">https://drive.google.com/drive/folders/1qKNrdEA5vIyEPlPqh_48gPfYpBo4mpdF</text:a>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4">
            <text:p><text:a xlink:href="https://drive.google.com/drive/folders/1E2ily54iTkUPdpuYxx63FDFaGlKrlFnI">https://drive.google.com/drive/folders/1E2ily54iTkUPdpuYxx63FDFaGlKrlFnI</text:a></text:p>
          </table:table-cell>
          <table:table-cell office:value-type="string" table:style-name="ce12">
            <text:p><text:a xlink:href="https://drive.google.com/drive/folders/1ctPpeTeMORYK_lO5v_wi4CjKcyFneUnZ">https://drive.google.com/drive/folders/1ctPpeTeMORYK_lO5v_wi4CjKcyFneUnZ</text:a>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4">
            <text:p><text:a xlink:href="https://drive.google.com/drive/folders/1vKS4bVRdOSbPnul1MBdmVPqFFudztADy">https://drive.google.com/drive/folders/1vKS4bVRdOSbPnul1MBdmVPqFFudztADy</text:a></text:p>
          </table:table-cell>
          <table:table-cell office:value-type="string" table:style-name="ce13">
            <text:p><text:a xlink:href="https://drive.google.com/drive/folders/1eH8jQqDmRBnrklenzDWMjqU-B0O3OwPm">https://drive.google.com/drive/folders/1eH8jQqDmRBnrklenzDWMjqU-B0O3OwPm</text:a>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廖美惠</meta:initial-creator>
    <dc:creator>廖美惠</dc:creator>
    <meta:creation-date>2015-06-05T18:19:34Z</meta:creation-date>
    <dc:date>2025-11-27T04:53:38Z</dc:date>
    <meta:print-date>2025-11-11T15:25:15Z</meta:print-date>
    <meta:editing-cycles>8</meta:editing-cycles>
    <meta:editing-duration>PT909S</meta:editing-duration>
  </office:meta>
</office:document-meta>
</file>