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automatic-styles>
    <style:style style:name="P1" style:parent-style-name="內文" style:master-page-name="MP0" style:family="paragraph">
      <style:paragraph-properties fo:break-before="page" fo:line-height="100%" fo:margin-left="0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letter-kerning="false" style:font-size-complex="12pt"/>
    </style:style>
    <style:style style:name="P6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7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860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472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8" style:family="table">
      <style:table-properties style:width="7.2in" fo:margin-left="0in" table:align="center"/>
    </style:style>
    <style:style style:name="TableRow19" style:family="table-row">
      <style:table-row-properties style:min-row-height="0.2562in" style:use-optimal-row-height="false" fo:keep-together="always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Row28" style:family="table-row">
      <style:table-row-properties style:min-row-height="0.309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fo:text-align="end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end"/>
      <style:text-properties style:font-name="Times New Roman" style:font-name-asian="標楷體" fo:color="#000000" style:letter-kerning="false" fo:font-size="8pt" style:font-size-asian="8pt" style:font-size-complex="8pt"/>
    </style:style>
    <style:style style:name="TableRow33" style:family="table-row">
      <style:table-row-properties style:min-row-height="0.6291in" style:use-optimal-row-height="false" fo:keep-together="always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2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3" style:parent-style-name="內文" style:family="paragraph">
      <style:text-properties style:font-name="Times New Roman" style:font-name-asian="標楷體" fo:color="#000000" style:letter-kerning="false" fo:font-size="10pt" style:font-size-asian="10pt" style:font-size-complex="10pt"/>
    </style:style>
    <style:style style:name="P44" style:parent-style-name="內文" style:family="paragraph">
      <style:text-properties style:font-name="Times New Roman"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text-properties style:font-name="Times New Roman" style:font-name-asian="標楷體" fo:color="#000000" style:letter-kerning="false" fo:font-size="10pt" style:font-size-asian="10pt" style:font-size-complex="10pt"/>
    </style:style>
    <style:style style:name="P46" style:parent-style-name="內文" style:family="paragraph">
      <style:text-properties style:font-name="Times New Roman" style:font-name-asian="標楷體" fo:color="#000000" style:letter-kerning="false" fo:font-size="10pt" style:font-size-asian="10pt" style:font-size-complex="10pt"/>
    </style:style>
    <style:style style:name="P47" style:parent-style-name="內文" style:family="paragraph">
      <style:text-properties style:font-name="Times New Roman"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T73" style:parent-style-name="預設段落字型" style:family="text">
      <style:text-properties style:font-name="Malgun Gothic" style:font-name-asian="Malgun Gothic" fo:font-weight="bold" style:font-weight-asian="bold" style:font-weight-complex="bold" fo:font-size="11pt" style:font-size-asian="11pt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ableRow78" style:family="table-row">
      <style:table-row-properties style:min-row-height="0.4083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88" style:parent-style-name="內文" style:family="paragraph">
      <style:paragraph-properties style:snap-to-layout-grid="false" fo:text-align="center" style:line-height-at-least="0in"/>
    </style:style>
    <style:style style:name="T8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92" style:parent-style-name="內文" style:family="paragraph">
      <style:paragraph-properties style:snap-to-layout-grid="false" fo:text-align="center" style:line-height-at-least="0in"/>
    </style:style>
    <style:style style:name="T93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96" style:parent-style-name="內文" style:family="paragraph">
      <style:paragraph-properties style:snap-to-layout-grid="false" fo:text-align="center" style:line-height-at-least="0in"/>
    </style:style>
    <style:style style:name="T9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98" style:family="table-row">
      <style:table-row-properties style:min-row-height="0.4722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24" style:family="table-row">
      <style:table-row-properties style:min-row-height="0.5201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Row152" style:family="table-row">
      <style:table-row-properties style:min-row-height="0.4722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0.4722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Row208" style:family="table-row">
      <style:table-row-properties style:min-row-height="0.4722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36" style:family="table-row">
      <style:table-row-properties style:min-row-height="0.4722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64" style:family="table-row">
      <style:table-row-properties style:min-row-height="0.4486in" style:use-optimal-row-height="false" fo:keep-together="always"/>
    </style:style>
    <style:style style:name="TableCell2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80" style:family="table-cell">
      <style:table-cell-properties fo:border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82" style:family="table-row">
      <style:table-row-properties style:min-row-height="0.3784in"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9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93" style:family="table-row">
      <style:table-row-properties style:min-row-height="0.3743in"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04" style:family="table-row">
      <style:table-row-properties style:min-row-height="0.3798in" style:use-optimal-row-height="false" fo:keep-together="always"/>
    </style:style>
    <style:style style:name="TableCell3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1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17" style:family="table-row">
      <style:table-row-properties style:min-row-height="0.377in" style:use-optimal-row-height="false" fo:keep-together="always"/>
    </style:style>
    <style:style style:name="P31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1pt" style:font-size-asian="11pt"/>
    </style:style>
    <style:style style:name="P32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28" style:family="table-row">
      <style:table-row-properties style:row-height="0.4722in" style:use-optimal-row-height="false"/>
    </style:style>
    <style:style style:name="TableCell3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3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34" style:family="table-row">
      <style:table-row-properties style:row-height="0.434in" style:use-optimal-row-height="false"/>
    </style:style>
    <style:style style:name="TableCell3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40" style:parent-style-name="內文" style:family="paragraph">
      <style:paragraph-properties fo:margin-top="0.125in" fo:line-height="0.25in" fo:margin-left="0.0006in" fo:text-indent="-0.4923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P351" style:parent-style-name="內文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size="6pt" style:font-size-asian="6pt" style:font-size-complex="6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fo:font-size="5pt" style:font-size-asian="5pt" style:font-size-complex="5pt"/>
    </style:style>
  </office:automatic-styles>
  <office:body>
    <office:text text:use-soft-page-breaks="true">
      <text:p text:style-name="P1"><text:span text:style-name="T4">附件一</text:span><text:span text:style-name="T5"><text:s text:c="4"/></text:span></text:p>
      <text:p text:style-name="P6">臺北市114學年度國民中學科學與創新教育</text:p>
      <text:p text:style-name="P7">STEAM跨領域點子科學大賽參賽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學校</text:p>
            <text:p text:style-name="P22"><text:span text:style-name="T23">名稱</text:span>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columns-spanned="7">
            <text:p text:style-name="P27">報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table-cell table:style-name="TableCell31" table:number-columns-spanned="7">
            <text:p text:style-name="P32">（報名時由承辦學校編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8">
            <text:p text:style-name="P35"/>
            <text:p text:style-name="P36"/>
            <text:p text:style-name="P37"/>
            <text:p text:style-name="P38"/>
            <text:p text:style-name="P39">參賽</text:p>
            <text:p text:style-name="P40">學生</text:p>
            <text:p text:style-name="P41"/>
            <text:p text:style-name="P42"/>
            <text:p text:style-name="P43">最多6人</text:p>
            <text:p text:style-name="P44">最少4人</text:p>
            <text:p text:style-name="P45"/>
            <text:p text:style-name="P46">比賽當<text:s/></text:p>
            <text:p text:style-name="P47">天出席</text:p>
            <text:p text:style-name="P48">不能低</text:p>
            <text:p text:style-name="內文"><text:span text:style-name="T49"><text:s/></text:span><text:span text:style-name="T50">於</text:span><text:span text:style-name="T51">3</text:span><text:span text:style-name="T52">人</text:span></text:p>
          </table:table-cell>
          <table:table-cell table:style-name="TableCell53" table:number-rows-spanned="2">
            <text:p text:style-name="P54">隊員</text:p>
          </table:table-cell>
          <table:table-cell table:style-name="TableCell55" table:number-rows-spanned="2">
            <text:p text:style-name="P56">姓名</text:p>
          </table:table-cell>
          <table:table-cell table:style-name="TableCell57" table:number-rows-spanned="2">
            <text:p text:style-name="P58">班級</text:p>
          </table:table-cell>
          <table:table-cell table:style-name="TableCell59" table:number-rows-spanned="2">
            <text:p text:style-name="P60">座號</text:p>
          </table:table-cell>
          <table:table-cell table:style-name="TableCell61" table:number-rows-spanned="2">
            <text:p text:style-name="P62">性別</text:p>
            <text:p text:style-name="P63"><text:span text:style-name="T64">請勾選</text:span></text:p>
          </table:table-cell>
          <table:table-cell table:style-name="TableCell65" table:number-rows-spanned="2">
            <text:p text:style-name="P66">葷素</text:p>
            <text:p text:style-name="P67">請勾選</text:p>
          </table:table-cell>
          <table:table-cell table:style-name="TableCell68" table:number-columns-spanned="3">
            <text:p text:style-name="P69">學生身分別</text:p>
            <text:p text:style-name="P70"><text:span text:style-name="T71">(</text:span><text:span text:style-name="T72">請勾選</text:span><text:span text:style-name="T73">V</text:span><text:span text:style-name="T74">)</text:span></text:p>
            <text:p text:style-name="P75"><text:span text:style-name="T76">資優生不超過</text:span><text:span text:style-name="T77">1/2</text:span>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資優</text:p>
            <text:p text:style-name="P88"><text:span text:style-name="T89">班生</text:span></text:p>
          </table:table-cell>
          <table:table-cell table:style-name="TableCell90">
            <text:p text:style-name="P91">校本</text:p>
            <text:p text:style-name="P92"><text:span text:style-name="T93">資優生</text:span></text:p>
          </table:table-cell>
          <table:table-cell table:style-name="TableCell94">
            <text:p text:style-name="P95">一般</text:p>
            <text:p text:style-name="P96"><text:span text:style-name="T97">學生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隊員(一)</text:p>
            <text:p text:style-name="P102"><text:span text:style-name="T103">備註：隊長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男□</text:p>
            <text:p text:style-name="P112"><text:span text:style-name="T113">女</text:span><text:span text:style-name="T114">□</text:span></text:p>
          </table:table-cell>
          <table:table-cell table:style-name="TableCell115">
            <text:p text:style-name="P116">葷□<text:s/></text:p>
            <text:p text:style-name="P117">素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隊員</text:span><text:span text:style-name="T129">(</text:span><text:span text:style-name="T130">二</text:span><text:span text:style-name="T131">)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男□</text:p>
            <text:p text:style-name="P140"><text:span text:style-name="T141">女</text:span><text:span text:style-name="T142">□</text:span></text:p>
          </table:table-cell>
          <table:table-cell table:style-name="TableCell143">
            <text:p text:style-name="P144">葷□<text:s/></text:p>
            <text:p text:style-name="P145">素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隊員</text:span><text:span text:style-name="T157">(</text:span><text:span text:style-name="T158">三</text:span><text:span text:style-name="T159">)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男□</text:p>
            <text:p text:style-name="P168"><text:span text:style-name="T169">女</text:span><text:span text:style-name="T170">□</text:span></text:p>
          </table:table-cell>
          <table:table-cell table:style-name="TableCell171">
            <text:p text:style-name="P172">葷□<text:s/></text:p>
            <text:p text:style-name="P173">素□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隊員</text:span><text:span text:style-name="T185">(</text:span><text:span text:style-name="T186">四</text:span><text:span text:style-name="T187">)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男□</text:p>
            <text:p text:style-name="P196"><text:span text:style-name="T197">女</text:span><text:span text:style-name="T198">□</text:span></text:p>
          </table:table-cell>
          <table:table-cell table:style-name="TableCell199">
            <text:p text:style-name="P200">葷□<text:s/></text:p>
            <text:p text:style-name="P201">素□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隊員</text:span><text:span text:style-name="T213">(</text:span><text:span text:style-name="T214">五</text:span><text:span text:style-name="T215">)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男□</text:p>
            <text:p text:style-name="P224"><text:span text:style-name="T225">女</text:span><text:span text:style-name="T226">□</text:span></text:p>
          </table:table-cell>
          <table:table-cell table:style-name="TableCell227">
            <text:p text:style-name="P228">葷□<text:s/></text:p>
            <text:p text:style-name="P229">素□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隊員</text:span><text:span text:style-name="T241">(</text:span><text:span text:style-name="T242">六</text:span><text:span text:style-name="T243">)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男□</text:p>
            <text:p text:style-name="P252"><text:span text:style-name="T253">女</text:span><text:span text:style-name="T254">□</text:span></text:p>
          </table:table-cell>
          <table:table-cell table:style-name="TableCell255">
            <text:p text:style-name="P256">葷□<text:s/></text:p>
            <text:p text:style-name="P257">素□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3">
            <text:p text:style-name="P266">指導</text:p>
            <text:p text:style-name="P267">教師</text:p>
            <text:p text:style-name="P268"><text:s/>(1名）</text:p>
          </table:table-cell>
          <table:table-cell table:style-name="TableCell269">
            <text:p text:style-name="P270">姓名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葷素</text:p>
            <text:p text:style-name="P275"><text:span text:style-name="T276">請勾選</text:span></text:p>
          </table:table-cell>
          <table:table-cell table:style-name="TableCell277" table:number-columns-spanned="3">
            <text:p text:style-name="P278">葷□<text:s/></text:p>
            <text:p text:style-name="P279">素□</text:p>
          </table:table-cell>
          <table:covered-table-cell/>
          <table:covered-table-cell/>
          <table:table-cell table:style-name="TableCell280" table:number-columns-spanned="3" table:number-rows-spanned="7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任教科目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聯絡電話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e-mail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聯絡手機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</table:table-row>
        <table:table-row table:style-name="TableRow304">
          <table:table-cell table:style-name="TableCell305" table:number-rows-spanned="2">
            <text:p text:style-name="P306">業務</text:p>
            <text:p text:style-name="P307">承辦人</text:p>
          </table:table-cell>
          <table:table-cell table:style-name="TableCell308">
            <text:p text:style-name="P309">姓名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職稱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e-mail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聯絡電話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學校傳真電話</text:p>
          </table:table-cell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備註</text:p>
          </table:table-cell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</table:table-row>
      </table:table>
      <text:p text:style-name="P340"><text:span text:style-name="T341"><text:s text:c="2"/></text:span><text:span text:style-name="T342">（核章）</text:span><text:span text:style-name="T343"><text:s text:c="3"/></text:span><text:span text:style-name="T344">承辦人：</text:span><text:span text:style-name="T345"><text:s text:c="32"/></text:span><text:span text:style-name="T346">單位主管：</text:span><text:span text:style-name="T347"><text:s text:c="36"/></text:span><text:span text:style-name="T348">校長：</text:span></text:p>
      <text:p text:style-name="P349"><text:span text:style-name="T350"><text:s text:c="3"/></text:span></text:p>
      <text:p text:style-name="P351"/>
      <text:p text:style-name="內文"><text:span text:style-name="T352"><text:s text:c="5"/></text:span><text:span text:style-name="T353">特教組長：</text:span><text:span text:style-name="T354"><text:s text:c="32"/></text:span><text:span text:style-name="T355">輔導主任：</text:span><text:span text:style-name="T356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 fo:line-height="100%"/>
      <style:text-properties style:font-name-complex="Calibri" fo:font-weight="bold" style:font-weight-asian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 fo:line-height="100%"/>
      <style:text-properties style:font-name-complex="Calibri" fo:font-weight="bold" style:font-weight-asian="bold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 fo:line-height="100%"/>
      <style:text-properties style:font-name-complex="Calibri" fo:font-weight="bold" style:font-weight-asian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 fo:line-height="100%"/>
      <style:text-properties style:font-name-complex="Calibri" fo:font-weight="bold" style:font-weight-asian="bold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 fo:line-height="100%"/>
      <style:text-properties style:font-name-complex="Calibri" fo:font-weight="bold" style:font-weight-asian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style:line-height-at-least="0.1666in" fo:margin-left="0.0118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FontStyle14" style:display-name="Font Style14" style:family="text">
      <style:text-properties style:font-name="SimSun" style:font-name-asian="SimSun" fo:color="#000000" fo:font-size="11pt" style:font-size-asian="11pt"/>
    </style:style>
    <style:style style:name="FontStyle11" style:display-name="Font Style11" style:family="text">
      <style:text-properties style:font-name="SimSun" style:font-name-asian="SimSun" fo:color="#000000" fo:letter-spacing="0.0138in" fo:font-size="10pt" style:font-size-asian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" style:font-name-complex="Calibri" fo:font-weight="bold" style:font-weight-asian="bold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" style:font-name-complex="Calibri" fo:font-weight="bold" style:font-weight-asian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" style:font-name-complex="Calibri" fo:font-weight="bold" style:font-weight-asian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" style:font-name-complex="Calibri" fo:font-weight="bold" style:font-weight-asian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Calibri" style:font-name-complex="Calibri" fo:font-weight="bold" style:font-weight-asian="bold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libri" style:font-name-complex="Calibri" fo:font-weight="bold" style:font-weight-asian="bold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" style:font-name-complex="Calibri" fo:font-weight="bold" style:font-weight-asian="bold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  <style:text-properties fo:language="zh" fo:country="TW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491</dc:creator>
    <meta:creation-date>2025-11-19T08:11:00Z</meta:creation-date>
    <dc:date>2025-11-19T08:11:00Z</dc:date>
    <meta:print-date>2025-11-13T10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41" meta:row-count="4" meta:non-whitespace-character-count="547"/>
  </office:meta>
</office:document-meta>
</file>