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3.1937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6.7284in" fo:margin-left="0.0194in" table:align="left"/>
    </style:style>
    <style:style style:name="TableRow5" style:family="table-row">
      <style:table-row-properties style:min-row-height="0.4916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break-before="page"/>
    </style:style>
    <style:style style:name="T8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ableRow9" style:family="table-row">
      <style:table-row-properties style:min-row-height="0.4861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2.4722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/>
    </style:style>
    <style:style style:name="TableRow20" style:family="table-row">
      <style:table-row-properties style:min-row-height="0.371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text-properties style:font-name="標楷體" style:font-name-asian="標楷體"/>
    </style:style>
    <style:style style:name="TableRow27" style:family="table-row">
      <style:table-row-properties style:min-row-height="2.864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150%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 fo:line-height="150%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/>
    </style:style>
    <style:style style:name="TableRow40" style:family="table-row">
      <style:table-row-properties style:min-row-height="0.31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739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8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9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0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1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2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3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1" text:anchor-type="as-char" svg:x="0in" svg:y="0in" svg:width="6.6874in" svg:height="1.22913in" style:rel-width="scale" style:rel-height="scale"><draw:image xlink:href="media/image1.jpeg" xlink:type="simple" xlink:show="embed" xlink:actuate="onLoad"/><svg:title/><svg:desc>1762824879738</svg:desc></draw:frame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活動主題：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圖片說明：</text:p>
          </table:table-cell>
          <table:table-cell table:style-name="TableCell23">
            <text:p text:style-name="P24">圖片說明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extbody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圖片說明：</text:p>
          </table:table-cell>
          <table:table-cell table:style-name="TableCell36">
            <text:p text:style-name="P37">圖片說明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成果特色及經驗分享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itemtext" style:display-name="itemtext" style:family="paragraph" style:parent-style-name="Textbody">
      <style:paragraph-properties fo:widows="2" fo:orphans="2" fo:margin-top="0.0444in" fo:margin-bottom="0.0444in" style:line-height-at-least="0.25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黃正宗</meta:initial-creator>
    <dc:creator>黃冠傑</dc:creator>
    <meta:creation-date>2025-11-13T06:23:00Z</meta:creation-date>
    <dc:date>2025-11-13T06:23:00Z</dc: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