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1937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148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5291in" style:use-optimal-column-width="false"/>
    </style:style>
    <style:style style:name="TableColumn22" style:family="table-column">
      <style:table-column-properties style:column-width="0.0861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4" style:family="table">
      <style:table-properties style:width="6.718in" fo:margin-left="0in" table:align="center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-asian="Times New Roman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style:font-name-asian="Times New Roman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asian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Times New Roman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Times New Roman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asian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asian="Times New Roman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Times New Roman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Times New Roman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Row76" style:family="table-row">
      <style:table-row-properties style:min-row-height="0.457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Times New Roma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Times New Roma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Times New Roman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Row91" style:family="table-row">
      <style:table-row-properties style:min-row-height="0.777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Times New Roman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style:font-name-asian="Times New Roma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asian="Times New Roman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Times New Roman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asian="Times New Roma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asian="Times New Roma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asian="Times New Roman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style:font-name-asian="Times New Roman" fo:font-size="12pt" style:font-size-asian="12pt" style:font-size-complex="12pt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Row141" style:family="table-row">
      <style:table-row-properties style:min-row-height="0.94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name-asian="Times New Roman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asian="Times New Roman"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-asian="Times New Roman"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asian="Times New Roman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asian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468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6pt" style:font-size-asian="6pt" style:font-size-complex="6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6pt" style:font-size-asian="6pt" style:font-size-complex="6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6pt" style:font-size-asian="6pt" style:font-size-complex="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asian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4" style:family="table-row">
      <style:table-row-properties style:min-row-height="0.468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07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0" style:family="table-row">
      <style:table-row-properties style:min-row-height="0.445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ableRow218" style:family="table-row">
      <style:table-row-properties style:min-row-height="0.397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27" style:family="table-row">
      <style:table-row-properties style:min-row-height="0.397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asian="Times New Roman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-asian="Times New Roman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name-asian="Times New Roman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-asian="Times New Roman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-asian="Times New Roman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style:font-name-asian="Times New Roma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style:font-name-asian="Times New Roman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style:font-name-asian="Times New Roman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Times New Roman"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style:font-name-asian="Times New Roman"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style:font-name-asian="Times New Roman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asian="Times New Roman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-asian="Times New Roman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style:font-name-asian="Times New Roman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style:font-name-asian="Times New Roman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min-row-height="0.261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style:font-name-asian="Times New Roman"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min-row-height="0.7048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text-properties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family="paragraph">
      <style:text-properties style:font-name-asian="Times New Roman"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P355" style:parent-style-name="Standard" style:list-style-name="WW8Num2" style:family="paragraph"/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P359" style:parent-style-name="Standard" style:list-style-name="WW8Num2" style:family="paragraph"/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Standard" style:list-style-name="WW8Num2" style:family="paragraph"/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7" style:parent-style-name="Standard" style:list-style-name="WW8Num2" style:family="paragraph"/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<text:s/>11<text:s/>屆立法委員（臺北市第_6_選舉區）_羅智強罷免案<text:s/></text:p>
      <text:p text:style-name="P2"><text:span text:style-name="T3">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s text:c="4"/></text:span><text:span text:style-name="T31">號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6">
            <text:p text:style-name="P35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□</text:span><text:span text:style-name="T39">否（由本所遴選組受理報名）</text:span></text:p>
            <text:p text:style-name="P40"><text:span text:style-name="T41">□</text:span><text:span text:style-name="T42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姓</text:span><text:span text:style-name="T47"><text:s text:c="4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text:span text:style-name="T56"><text:s/></text:span><text:span text:style-name="T57">字</text:span><text:span text:style-name="T58"><text:s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出</text:span><text:span text:style-name="T68"><text:s text:c="2"/></text:span><text:span text:style-name="T69">生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 text:c="15"/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25"/>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登</text:p>
            <text:p text:style-name="P94">記</text:p>
            <text:p text:style-name="P95">人</text:p>
            <text:p text:style-name="P96">資</text:p>
            <text:p text:style-name="P97">料</text:p>
          </table:table-cell>
          <table:table-cell table:style-name="TableCell98" table:number-columns-spanned="2">
            <text:p text:style-name="P99">戶籍</text:p>
            <text:p text:style-name="P100">住址</text:p>
          </table:table-cell>
          <table:covered-table-cell/>
          <table:table-cell table:style-name="TableCell101" table:number-columns-spanned="18">
            <text:p text:style-name="Standard"><text:span text:style-name="T102">（請</text:span><text:span text:style-name="T103">務必詳填村里別及鄰別</text:span><text:span text:style-name="T104">）</text:span></text:p>
            <text:p text:style-name="Standard"><text:span text:style-name="T105"><text:s text:c="12"/></text:span><text:span text:style-name="T106">市</text:span><text:span text:style-name="T107">/</text:span><text:span text:style-name="T108">縣</text:span><text:span text:style-name="T109"><text:s text:c="12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2"/></text:span><text:span text:style-name="T118">村</text:span><text:span text:style-name="T119">/</text:span><text:span text:style-name="T120">里</text:span><text:span text:style-name="T121"><text:s text:c="6"/></text:span><text:span text:style-name="T122">鄰</text:span><text:span text:style-name="T123"><text:s text:c="9"/></text:span></text:p>
            <text:p text:style-name="P124"><text:s text:c="12"/></text:p>
            <text:p text:style-name="Standard"><text:span text:style-name="T125"><text:s text:c="15"/></text:span><text:span text:style-name="T126">路</text:span><text:span text:style-name="T127">/</text:span><text:span text:style-name="T128">街</text:span><text:span text:style-name="T129"><text:s text:c="4"/></text:span><text:span text:style-name="T130">段</text:span><text:span text:style-name="T131"><text:s text:c="7"/></text:span><text:span text:style-name="T132">巷</text:span><text:span text:style-name="T133"><text:s text:c="5"/></text:span><text:span text:style-name="T134">弄</text:span><text:span text:style-name="T135"><text:s text:c="7"/></text:span><text:span text:style-name="T136">號</text:span><text:span text:style-name="T137"><text:s text:c="5"/></text:span><text:span text:style-name="T138">樓之</text:span><text:span text:style-name="T139"><text:s text:c="5"/>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連絡</text:p>
            <text:p text:style-name="P144">住址</text:p>
          </table:table-cell>
          <table:covered-table-cell/>
          <table:table-cell table:style-name="TableCell145" table:number-columns-spanned="18">
            <text:p text:style-name="P146">（講習通知函寄送地點）</text:p>
            <text:p text:style-name="Standard"><text:span text:style-name="T147"><text:s text:c="12"/></text:span><text:span text:style-name="T148">市</text:span><text:span text:style-name="T149">/</text:span><text:span text:style-name="T150">縣</text:span><text:span text:style-name="T151"><text:s text:c="12"/></text:span><text:span text:style-name="T152">區</text:span><text:span text:style-name="T153">/</text:span><text:span text:style-name="T154">市</text:span><text:span text:style-name="T155">/</text:span><text:span text:style-name="T156">鎮</text:span><text:span text:style-name="T157">/</text:span><text:span text:style-name="T158">鄉</text:span><text:span text:style-name="T159"><text:s text:c="12"/></text:span><text:span text:style-name="T160">村</text:span><text:span text:style-name="T161">/</text:span><text:span text:style-name="T162">里</text:span><text:span text:style-name="T163"><text:s text:c="6"/></text:span><text:span text:style-name="T164">鄰</text:span><text:span text:style-name="T165"><text:s text:c="10"/></text:span></text:p>
            <text:p text:style-name="Standard"><text:span text:style-name="T166"><text:s text:c="11"/></text:span><text:span text:style-name="T167"><text:s/></text:span></text:p>
            <text:p text:style-name="Standard"><text:span text:style-name="T168"><text:s text:c="15"/></text:span><text:span text:style-name="T169">路</text:span><text:span text:style-name="T170">/</text:span><text:span text:style-name="T171">街</text:span><text:span text:style-name="T172"><text:s text:c="4"/></text:span><text:span text:style-name="T173">段</text:span><text:span text:style-name="T174"><text:s text:c="7"/></text:span><text:span text:style-name="T175">巷</text:span><text:span text:style-name="T176"><text:s text:c="5"/></text:span><text:span text:style-name="T177">弄</text:span><text:span text:style-name="T178"><text:s text:c="7"/></text:span><text:span text:style-name="T179">號</text:span><text:span text:style-name="T180"><text:s text:c="5"/></text:span><text:span text:style-name="T181">樓之</text:span><text:span text:style-name="T182"><text:s text:c="5"/></text:span></text:p>
            <text:p text:style-name="Standard"><text:span text:style-name="T183">□</text:span><text:span text:style-name="T184">連絡住址與戶籍地址相同</text:span><text:span text:style-name="T1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 table:number-rows-spanned="2">
            <text:p text:style-name="P188">連絡</text:p>
            <text:p text:style-name="P189">電話</text:p>
          </table:table-cell>
          <table:covered-table-cell/>
          <table:table-cell table:style-name="TableCell190" table:number-columns-spanned="6" table:number-rows-spanned="2">
            <text:p text:style-name="P191">公：</text:p>
            <text:p text:style-name="P192"/>
            <text:p text:style-name="P193">私：</text:p>
            <text:p text:style-name="P194"/>
            <text:p text:style-name="P195">手機：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黨</text:span><text:span text:style-name="T200"><text:s text:c="2"/></text:span><text:span text:style-name="T201">籍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新住民</text:p>
            <text:p text:style-name="P207">原國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擬派投票所</text:p>
            <text:p text:style-name="P213">開票所編號</text:p>
          </table:table-cell>
          <table:covered-table-cell/>
          <table:covered-table-cell/>
          <table:table-cell table:style-name="TableCell214" table:number-columns-spanned="18">
            <text:p text:style-name="P215"/>
            <text:p text:style-name="P216"/>
            <text:p text:style-name="Standard"><text:span text:style-name="T2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 table:number-rows-spanned="2">
            <text:p text:style-name="P220">服務機關</text:p>
            <text:p text:style-name="P221">或</text:p>
            <text:p text:style-name="P222">就讀學校</text:p>
          </table:table-cell>
          <table:covered-table-cell/>
          <table:covered-table-cell/>
          <table:table-cell table:style-name="TableCell223" table:number-columns-spanned="9">
            <text:p text:style-name="P2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covered-table-cell/>
          <table:table-cell table:style-name="TableCell228" table:number-columns-spanned="9">
            <text:p text:style-name="P2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3">
            <text:p text:style-name="P235"><text:span text:style-name="T236">其</text:span><text:span text:style-name="T237"><text:s text:c="2"/></text:span><text:span text:style-name="T238">他</text:span></text:p>
            <text:p text:style-name="P239">（請勾選）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選</text:span><text:span text:style-name="T243"><text:s text:c="2"/></text:span><text:span text:style-name="T244">務</text:span><text:span text:style-name="T245"><text:s text:c="2"/></text:span><text:span text:style-name="T246">經</text:span><text:span text:style-name="T247"><text:s text:c="2"/></text:span><text:span text:style-name="T248">驗</text:span></text:p>
          </table:table-cell>
          <table:covered-table-cell/>
          <table:covered-table-cell/>
          <table:table-cell table:style-name="TableCell249" table:number-columns-spanned="4">
            <text:p text:style-name="P250">騎乘機車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餐　　食</text:span></text:p>
          </table:table-cell>
          <table:covered-table-cell/>
          <table:covered-table-cell/>
          <table:table-cell table:style-name="TableCell256" table:number-columns-spanned="2">
            <text:p text:style-name="P257">公教人員</text:p>
            <text:p text:style-name="P258"><text:span text:style-name="T259">是否辦理敘獎</text:span>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/>
          <table:table-cell table:style-name="TableCell261" table:number-columns-spanned="3" table:number-rows-spanned="2">
            <text:p text:style-name="Standard"><text:span text:style-name="T262"><text:s/></text:span><text:span text:style-name="T263">□</text:span><text:span text:style-name="T264">主</text:span><text:span text:style-name="T265"><text:s/></text:span><text:span text:style-name="T266">任</text:span><text:span text:style-name="T267"><text:s/></text:span><text:span text:style-name="T268">管</text:span><text:span text:style-name="T269"><text:s/></text:span><text:span text:style-name="T270">理</text:span><text:span text:style-name="T271"><text:s/></text:span><text:span text:style-name="T272">員</text:span></text:p>
            <text:p text:style-name="Standard"><text:span text:style-name="T273"><text:s/></text:span><text:span text:style-name="T274">□</text:span><text:span text:style-name="T275">主</text:span><text:span text:style-name="T276"><text:s/></text:span><text:span text:style-name="T277">任</text:span><text:span text:style-name="T278"><text:s/></text:span><text:span text:style-name="T279">監</text:span><text:span text:style-name="T280"><text:s/></text:span><text:span text:style-name="T281">察</text:span><text:span text:style-name="T282"><text:s/></text:span><text:span text:style-name="T283">員</text:span></text:p>
            <text:p text:style-name="Standard"><text:span text:style-name="T284"><text:s/></text:span><text:span text:style-name="T285">□</text:span><text:span text:style-name="T286">管</text:span><text:span text:style-name="T287"><text:s text:c="4"/></text:span><text:span text:style-name="T288">理</text:span><text:span text:style-name="T289"><text:s text:c="4"/></text:span><text:span text:style-name="T290">員</text:span></text:p>
            <text:p text:style-name="Standard"><text:span text:style-name="T291"><text:s/></text:span><text:span text:style-name="T292">□</text:span><text:span text:style-name="T293">監</text:span><text:span text:style-name="T294"><text:s text:c="4"/></text:span><text:span text:style-name="T295">察</text:span><text:span text:style-name="T296"><text:s text:c="4"/></text:span><text:span text:style-name="T297">員</text:span></text:p>
          </table:table-cell>
          <table:covered-table-cell/>
          <table:covered-table-cell/>
          <table:table-cell table:style-name="TableCell298" table:number-columns-spanned="2">
            <text:p text:style-name="P299">是</text:p>
          </table:table-cell>
          <table:covered-table-cell/>
          <table:table-cell table:style-name="TableCell300" table:number-columns-spanned="2">
            <text:p text:style-name="P301">否</text:p>
          </table:table-cell>
          <table:covered-table-cell/>
          <table:table-cell table:style-name="TableCell302" table:number-columns-spanned="5">
            <text:p text:style-name="P303">是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否</text:p>
          </table:table-cell>
          <table:table-cell table:style-name="TableCell306">
            <text:p text:style-name="P307">葷食</text:p>
          </table:table-cell>
          <table:table-cell table:style-name="TableCell308" table:number-columns-spanned="2">
            <text:p text:style-name="P309">素食</text:p>
          </table:table-cell>
          <table:covered-table-cell/>
          <table:table-cell table:style-name="TableCell310">
            <text:p text:style-name="P311">是</text:p>
          </table:table-cell>
          <table:table-cell table:style-name="TableCell312">
            <text:p text:style-name="P313">否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<text:span text:style-name="T334">簽</text:span><text:span text:style-name="T335"><text:s/></text:span><text:span text:style-name="T336">章</text:span></text:p>
          </table:table-cell>
          <table:covered-table-cell/>
          <table:table-cell table:style-name="TableCell337" table:number-columns-spanned="3">
            <text:p text:style-name="P338">填表人簽章</text:p>
          </table:table-cell>
          <table:covered-table-cell/>
          <table:covered-table-cell/>
          <table:table-cell table:style-name="TableCell339" table:number-columns-spanned="6">
            <text:p text:style-name="P340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機關學校首長蓋章</text:p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table-cell table:style-name="TableCell346" table:number-columns-spanned="3">
            <text:p text:style-name="Standard"><text:span text:style-name="T347"><text:s text:c="33"/></text:span></text:p>
          </table:table-cell>
          <table:covered-table-cell/>
          <table:covered-table-cell/>
          <table:table-cell table:style-name="TableCell348" table:number-columns-spanned="6">
            <text:p text:style-name="P34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 text:c="18"/></text:p>
          </table:table-cell>
          <table:covered-table-cell/>
          <table:covered-table-cell/>
        </table:table-row>
      </table:table>
      <text:p text:style-name="P354">填表注意事項：</text:p>
      <text:list text:style-name="WW8Num2">
        <text:list-item text:start-value="1">
          <text:p text:style-name="P355"><text:span text:style-name="T356">工作人員如係服務於機關學校，除填表人簽章外，尚須送請該</text:span><text:span text:style-name="T357">機關學校首長、單位主管及人事主管</text:span><text:span text:style-name="T35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59"><text:span text:style-name="T360">本資料卡請勿重複填送區公所。傳真專線：</text:span><text:span text:style-name="T361">2341-9395</text:span><text:span text:style-name="T362">。</text:span></text:p>
        </text:list-item>
        <text:list-item>
          <text:p text:style-name="P363"><text:span text:style-name="T364">戶籍地與工作地不在臺北市該區域立法委員第</text:span><text:span text:style-name="T365">6</text:span><text:span text:style-name="T366">選舉區者，無法辦理工作地投票。</text:span></text:p>
        </text:list-item>
        <text:list-item>
          <text:p text:style-name="P367"><text:span text:style-name="T368">非報名即獲選為工作人員，通過者將通知參與選務講習，未通過者不另行通知。</text:span></text:p>
        </text:list-item>
      </text:list>
      <text:p text:style-name="P369"/>
      <text:p text:style-name="Standard"><text:span text:style-name="T370">遴選機關：</text:span><text:span text:style-name="T371">臺北市大安區公所</text:span><text:span text:style-name="T372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698</dc:creator>
    <meta:creation-date>2025-06-26T10:04:00Z</meta:creation-date>
    <dc:date>2025-06-26T10:04:00Z</dc:date>
    <meta:print-date>2025-05-28T13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