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 fo:margin-top="0in" fo:margin-bottom="0.0833in" fo:line-height="71%" fo:margin-left="0in" fo:margin-right="0.2951in" fo:text-indent="0.0312in">
        <style:tab-stops/>
      </style:paragraph-properties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16in" style:use-optimal-column-width="false"/>
    </style:style>
    <style:style style:name="TableColumn12" style:family="table-column">
      <style:table-column-properties style:column-width="0.2972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4944in" style:use-optimal-column-width="false"/>
    </style:style>
    <style:style style:name="TableColumn16" style:family="table-column">
      <style:table-column-properties style:column-width="0.5916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0479in" style:use-optimal-column-width="false"/>
    </style:style>
    <style:style style:name="TableColumn19" style:family="table-column">
      <style:table-column-properties style:column-width="0.6416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0.202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9" style:family="table">
      <style:table-properties style:width="7.2861in" fo:margin-left="-0.2006in" table:align="left"/>
    </style:style>
    <style:style style:name="TableRow26" style:family="table-row">
      <style:table-row-properties style:min-row-height="0.547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0.2256in"/>
    </style:style>
    <style:style style:name="T2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2" style:parent-style-name="TableParagraph" style:family="paragraph">
      <style:paragraph-properties fo:text-align="center" fo:line-height="0.1868in"/>
    </style:style>
    <style:style style:name="T3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5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line-height="91%" fo:margin-left="0.0159in" fo:margin-right="0.04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line-height="91%" fo:margin-left="0.0159in" fo:margin-right="0.015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4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45" style:parent-style-name="TableParagraph" style:family="paragraph">
      <style:paragraph-properties fo:margin-top="0.0833in" fo:line-height="0.1743in" fo:margin-left="0.0159in">
        <style:tab-stops>
          <style:tab-stop style:type="left" style:position="1.506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8" style:parent-style-name="預設段落字型" style:family="text">
      <style:text-properties style:font-name="標楷體" style:font-name-asian="標楷體" fo:letter-spacing="-0.0395in" style:text-scale="95%" fo:font-size="10pt" style:font-size-asian="10pt"/>
    </style:style>
    <style:style style:name="T49" style:parent-style-name="預設段落字型" style:family="text">
      <style:text-properties style:font-name="標楷體" style:font-name-asian="標楷體" fo:letter-spacing="0.0326in" style:text-scale="95%" fo:font-size="10pt" style:font-size-asian="10pt"/>
    </style:style>
    <style:style style:name="T50" style:parent-style-name="預設段落字型" style:family="text">
      <style:text-properties style:font-name="標楷體" style:font-name-asian="標楷體" fo:letter-spacing="0.0326in" style:text-scale="95%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ableRow52" style:family="table-row">
      <style:table-row-properties style:row-height="0.3027in" style:use-optimal-row-height="false"/>
    </style:style>
    <style:style style:name="TableCell53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line-height="0.2027in" fo:margin-left="0.2645in">
        <style:tab-stops>
          <style:tab-stop style:type="left" style:position="0.6666in"/>
          <style:tab-stop style:type="left" style:position="1in"/>
          <style:tab-stop style:type="left" style:position="1.333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6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2027in" fo:margin-left="0.0826in" fo:text-indent="0.013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6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7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line-height="0.2027in" fo:margin-left="0.4187in" fo:text-indent="0.1597in">
        <style:tab-stops>
          <style:tab-stop style:type="left" style:position="0.6666in"/>
          <style:tab-stop style:type="left" style:position="1.33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82" style:family="table-row">
      <style:table-row-properties style:row-height="0.363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527in" fo:margin-left="0.2937in" fo:margin-right="0.1937in">
        <style:tab-stops>
          <style:tab-stop style:type="left" style:position="0.5902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101" style:family="table-row">
      <style:table-row-properties style:row-height="1.2847in" style:use-optimal-row-height="false"/>
    </style:style>
    <style:style style:name="TableCell102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justify" fo:line-height="91%" fo:margin-left="0.118in" fo:margin-right="0.114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line-height="91%" fo:margin-left="0.0743in" fo:margin-right="0.072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0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margin-top="0.1666in" fo:text-indent="0.8333in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9" style:parent-style-name="內文" style:family="paragraph">
      <style:text-properties style:font-name="標楷體" style:font-name-asian="標楷體" fo:font-size="10pt" style:font-size-asian="10pt"/>
    </style:style>
    <style:style style:name="P130" style:parent-style-name="TableParagraph" style:family="paragraph">
      <style:paragraph-properties fo:text-align="justify" fo:margin-top="0.0645in" fo:margin-left="0.393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P147" style:parent-style-name="TableParagraph" style:family="paragraph">
      <style:paragraph-properties fo:text-align="end" fo:margin-top="0.0645in" fo:margin-left="0.393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ableRow153" style:family="table-row">
      <style:table-row-properties style:row-height="1.0951in" style:use-optimal-row-height="false"/>
    </style:style>
    <style:style style:name="P15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line-height="91%" fo:margin-left="0.0743in" fo:margin-right="0.0729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41in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 fo:margin-top="0.0333in" fo:text-indent="0.0048in"/>
    </style:style>
    <style:style style:name="T160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margin-top="0.1in" fo:margin-bottom="0.0833in" fo:text-indent="1.1666in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3" style:parent-style-name="內文" style:family="paragraph">
      <style:paragraph-properties fo:margin-top="0.0833in" fo:margin-bottom="0.0833in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98" style:family="table-row">
      <style:table-row-properties style:min-row-height="0.3965in" style:use-optimal-row-height="false"/>
    </style:style>
    <style:style style:name="P1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118in" fo:line-height="91%" fo:margin-left="0.0743in" fo:margin-right="0.0729in">
        <style:tab-stops/>
      </style:paragraph-properties>
      <style:text-properties style:font-name="標楷體" style:font-name-asian="標楷體" fo:letter-spacing="-0.0041in" fo:font-size="12pt" style:font-size-asian="12pt"/>
    </style:style>
    <style:style style:name="P202" style:parent-style-name="TableParagraph" style:family="paragraph">
      <style:paragraph-properties fo:text-align="center" fo:margin-top="0.0118in" fo:line-height="91%" fo:margin-left="0.0743in" fo:margin-right="0.072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margin-top="0.0666in" fo:margin-bottom="0.0666in" fo:margin-left="0.0159in" fo:margin-right="-0.3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6" style:parent-style-name="TableParagraph" style:family="paragraph">
      <style:paragraph-properties fo:margin-top="0.0666in" fo:margin-bottom="0.0666in" fo:margin-left="0.0159in" fo:margin-righ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7" style:parent-style-name="TableParagraph" style:family="paragraph">
      <style:paragraph-properties fo:margin-top="0.0666in" fo:margin-bottom="0.0666in" fo:margin-left="0.0159in" fo:margin-right="0.094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1076in" fo:margin-left="0.000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2pt" style:font-size-asian="12pt"/>
    </style:style>
    <style:style style:name="T215" style:parent-style-name="預設段落字型" style:family="text">
      <style:text-properties style:font-name="標楷體" style:font-name-asian="標楷體" fo:font-size="12pt" style:font-size-asian="12pt"/>
    </style:style>
    <style:style style:name="T216" style:parent-style-name="預設段落字型" style:family="text"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text-properties style:font-name="標楷體" style:font-name-asian="標楷體"/>
    </style:style>
    <style:style style:name="TableRow219" style:family="table-row">
      <style:table-row-properties style:row-height="0.4763in" style:use-optimal-row-height="false"/>
    </style:style>
    <style:style style:name="P22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3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159in" fo:line-height="70%" fo:margin-left="0.0006in" fo:margin-right="-0.0048in">
        <style:tab-stops/>
      </style:paragraph-properties>
      <style:text-properties style:font-name="標楷體" style:font-name-asian="標楷體" fo:letter-spacing="-0.0027in" fo:font-size="12pt" style:font-size-asian="12pt"/>
    </style:style>
    <style:style style:name="P225" style:parent-style-name="TableParagraph" style:family="paragraph">
      <style:paragraph-properties fo:text-align="center" fo:margin-top="0.0159in" fo:line-height="70%" fo:margin-left="0.0006in" fo:margin-right="-0.004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text-properties style:font-name="標楷體" style:font-name-asian="標楷體"/>
    </style:style>
    <style:style style:name="TableRow229" style:family="table-row">
      <style:table-row-properties style:row-height="0.5444in" style:use-optimal-row-height="false"/>
    </style:style>
    <style:style style:name="TableCell23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center" fo:line-height="0.2062in" fo:margin-left="0.027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33" style:parent-style-name="TableParagraph" style:family="paragraph">
      <style:paragraph-properties fo:text-align="center" fo:line-height="0.2131in" fo:margin-left="0.027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margin-left="0.2729in">
        <style:tab-stops/>
      </style:paragraph-properties>
      <style:text-properties style:font-name="標楷體" style:font-name-asian="標楷體" fo:letter-spacing="-0.0013in" fo:font-size="8pt" style:font-size-asian="8pt"/>
    </style:style>
    <style:style style:name="P237" style:parent-style-name="TableParagraph" style:family="paragraph">
      <style:paragraph-properties fo:margin-left="0.2729in">
        <style:tab-stops/>
      </style:paragraph-properties>
      <style:text-properties style:font-name="標楷體" style:font-name-asian="標楷體" fo:letter-spacing="-0.0013in" fo:font-size="8pt" style:font-size-asian="8pt"/>
    </style:style>
    <style:style style:name="P238" style:parent-style-name="TableParagraph" style:family="paragraph">
      <style:paragraph-properties fo:text-align="center" fo:margin-top="0.0479in" fo:margin-left="0.0659in" fo:text-indent="-0.0659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ableCell24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479in"/>
    </style:style>
    <style:style style:name="T24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line-height="0.2201in" fo:margin-left="0.131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54" style:family="table-row">
      <style:table-row-properties style:row-height="0.4937in" style:use-optimal-row-height="false"/>
    </style:style>
    <style:style style:name="TableCell25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548in" fo:line-height="91%" fo:margin-left="0.3611in" fo:margin-right="0.1111in" fo:text-indent="-0.2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5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59" style:parent-style-name="TableParagraph" style:family="paragraph">
      <style:paragraph-properties fo:text-align="center" fo:line-height="0.2215in" fo:margin-left="0.1111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margin-top="0.0659in" fo:margin-left="0.014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64" style:parent-style-name="預設段落字型" style:family="text">
      <style:text-properties style:font-name="標楷體" style:font-name-asian="標楷體"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margin-top="0.0659in" fo:margin-left="0.00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268" style:family="table-row">
      <style:table-row-properties style:row-height="0.4909in" style:use-optimal-row-height="false"/>
    </style:style>
    <style:style style:name="P26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margin-top="0.0645in" fo:margin-left="0.014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margin-top="0.0645in" fo:margin-left="0.00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7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7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78" style:family="table-row">
      <style:table-row-properties style:row-height="0.4458in" style:use-optimal-row-height="false"/>
    </style:style>
    <style:style style:name="TableCell279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895in" fo:line-height="0.225in" fo:margin-left="0.1145in" fo:margin-right="0.114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2pt" style:font-size-asian="12pt"/>
    </style:style>
    <style:style style:name="T282" style:parent-style-name="預設段落字型" style:family="text">
      <style:text-properties style:font-name="標楷體" style:font-name-asian="標楷體" fo:letter-spacing="0.0409in" style:text-scale="150%" fo:font-size="12pt" style:font-size-asian="12pt"/>
    </style:style>
    <style:style style:name="T28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84" style:parent-style-name="TableParagraph" style:family="paragraph">
      <style:paragraph-properties fo:text-align="center" fo:line-height="0.225in" fo:margin-left="0.018in" fo:margin-right="0.01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2pt" style:font-size-asian="12pt"/>
    </style:style>
    <style:style style:name="T28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8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line-height="0.2027in"/>
    </style:style>
    <style:style style:name="T289" style:parent-style-name="預設段落字型" style:family="text">
      <style:text-properties style:font-name="標楷體" style:font-name-asian="標楷體" fo:font-size="12pt" style:font-size-asian="12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9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text-align="center" fo:line-height="0.2027in" fo:margin-left="-0.000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94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text-align="center" fo:line-height="0.2027in" fo:margin-left="0.002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9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center" fo:line-height="0.2027in"/>
    </style:style>
    <style:style style:name="T29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0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fo:text-align="center" fo:line-height="0.2027in"/>
      <style:text-properties style:font-name="標楷體" style:font-name-asian="標楷體" style:font-size-complex="10pt"/>
    </style:style>
    <style:style style:name="P302" style:parent-style-name="TableParagraph" style:family="paragraph">
      <style:paragraph-properties fo:text-align="center" fo:line-height="0.2027in"/>
    </style:style>
    <style:style style:name="T303" style:parent-style-name="預設段落字型" style:family="text">
      <style:text-properties style:font-name="標楷體" style:font-name-asian="標楷體" style:font-size-complex="10pt"/>
    </style:style>
    <style:style style:name="TableRow304" style:family="table-row">
      <style:table-row-properties style:row-height="0.3812in" style:use-optimal-row-height="false"/>
    </style:style>
    <style:style style:name="P305" style:parent-style-name="TableParagraph" style:family="paragraph">
      <style:paragraph-properties fo:text-align="center" fo:line-height="0.225in" fo:margin-left="0.018in" fo:margin-right="0.018in">
        <style:tab-stops/>
      </style:paragraph-properties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margin-top="0.0333in" fo:line-height="0.1666in" fo:margin-left="0.098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18" style:parent-style-name="TableParagraph" style:family="paragraph">
      <style:paragraph-properties fo:margin-top="0.0666in" fo:line-height="0.1666in" fo:margin-left="0.098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29" style:parent-style-name="TableParagraph" style:family="paragraph">
      <style:paragraph-properties fo:margin-top="0.0666in" fo:line-height="0.1666in" fo:margin-left="0.0986in">
        <style:tab-stops>
          <style:tab-stop style:type="left" style:position="0.6659in"/>
          <style:tab-stop style:type="left" style:position="1.1659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3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32" style:parent-style-name="預設段落字型" style:family="text">
      <style:text-properties style:font-name="標楷體" style:font-name-asian="標楷體" fo:font-size="12pt" style:font-size-asian="12pt"/>
    </style:style>
    <style:style style:name="T33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34" style:parent-style-name="預設段落字型" style:family="text">
      <style:text-properties style:font-name="標楷體" style:font-name-asian="標楷體" fo:font-size="12pt" style:font-size-asian="12pt"/>
    </style:style>
    <style:style style:name="T33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36" style:parent-style-name="TableParagraph" style:family="paragraph">
      <style:paragraph-properties fo:margin-top="0.0666in" fo:line-height="0.1666in" fo:margin-left="0.098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3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3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40" style:parent-style-name="預設段落字型" style:family="text">
      <style:text-properties style:font-name="標楷體" style:font-name-asian="標楷體" fo:font-size="12pt" style:font-size-asian="12pt"/>
    </style:style>
    <style:style style:name="T341" style:parent-style-name="預設段落字型" style:family="text">
      <style:text-properties style:font-name="標楷體" style:font-name-asian="標楷體" fo:font-size="12pt" style:font-size-asian="12pt"/>
    </style:style>
    <style:style style:name="T342" style:parent-style-name="預設段落字型" style:family="text">
      <style:text-properties style:font-name="標楷體" style:font-name-asian="標楷體" fo:font-size="12pt" style:font-size-asian="12pt"/>
    </style:style>
    <style:style style:name="TableCell343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34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34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fo:text-align="center" fo:line-height="0.2027in" fo:margin-right="0.0013in"/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35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2027in"/>
    </style:style>
    <style:style style:name="T35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54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2027in"/>
    </style:style>
    <style:style style:name="T35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5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359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Row361" style:family="table-row">
      <style:table-row-properties style:min-row-height="0.6423in" style:use-optimal-row-height="false"/>
    </style:style>
    <style:style style:name="P36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63" style:parent-style-name="TableParagraph" style:family="paragraph">
      <style:paragraph-properties fo:line-height="0.2027in" fo:margin-left="0.0847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row-height="0.268in" style:use-optimal-row-height="false"/>
    </style:style>
    <style:style style:name="TableCell38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margin-left="0.1409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8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8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386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041in" fo:margin-left="-0.004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89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0041in"/>
    </style:style>
    <style:style style:name="T39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92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041in"/>
    </style:style>
    <style:style style:name="T39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9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041in" fo:margin-left="-0.001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398" style:family="table-row">
      <style:table-row-properties style:row-height="0.6305in" style:use-optimal-row-height="false"/>
    </style:style>
    <style:style style:name="P3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TableParagraph" style:family="paragraph">
      <style:text-properties style:font-name="標楷體" style:font-name-asian="標楷體"/>
    </style:style>
    <style:style style:name="P408" style:parent-style-name="本文" style:family="paragraph">
      <style:paragraph-properties fo:text-align="start" fo:margin-top="0.05in" fo:line-height="0.175in" fo:margin-left="0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letter-spacing="-0.0027in"/>
    </style:style>
    <style:style style:name="P410" style:parent-style-name="本文" style:list-style-name="LFO1" style:family="paragraph">
      <style:paragraph-properties fo:margin-top="0.0166in" fo:margin-bottom="0.0166in" fo:line-height="76%" fo:margin-left="0.3937in" fo:text-indent="-0.3937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letter-spacing="-0.0041in"/>
    </style:style>
    <style:style style:name="T41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13" style:parent-style-name="預設段落字型" style:family="text">
      <style:text-properties style:font-name="標楷體" style:font-name-asian="標楷體" fo:letter-spacing="-0.0013in"/>
    </style:style>
    <style:style style:name="P414" style:parent-style-name="本文" style:list-style-name="LFO1" style:family="paragraph">
      <style:paragraph-properties fo:margin-top="0.0166in" fo:margin-bottom="0.0166in" fo:line-height="76%" fo:margin-left="0.3937in" fo:text-indent="-0.3937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text-scale="95%"/>
    </style:style>
    <style:style style:name="P416" style:parent-style-name="內文" style:list-style-name="LFO1" style:family="paragraph">
      <style:paragraph-properties style:text-autospace="ideograph-alpha" style:vertical-align="baseline" fo:margin-left="0.3937in" fo:text-indent="-0.389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Adobe Fan Heiti Std B" fo:font-weight="bold" style:font-weight-asian="bold" fo:color="#FF0000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name-complex="Adobe Fan Heiti Std B" fo:font-weight="bold" style:font-weight-asian="bold" fo:color="#FF0000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style:font-name-complex="Adobe Fan Heiti Std B" fo:font-weight="bold" style:font-weight-asian="bold" fo:color="#FF0000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fo:letter-spacing="-0.0013in"/>
    </style:style>
    <style:style style:name="P423" style:parent-style-name="Default" style:list-style-name="LFO1" style:family="paragraph">
      <style:paragraph-properties fo:margin-left="0.2958in">
        <style:tab-stops>
          <style:tab-stop style:type="left" style:position="0.0979in"/>
        </style:tab-stops>
      </style:paragraph-properties>
      <style:text-properties style:use-window-font-color="true" fo:font-size="11pt" style:font-size-asian="11pt" style:font-size-complex="11pt" style:language-asian="zh" style:country-asian="TW"/>
    </style:style>
    <style:style style:name="P424" style:parent-style-name="Default" style:list-style-name="LFO1" style:family="paragraph">
      <style:paragraph-properties fo:margin-left="0.2958in">
        <style:tab-stops>
          <style:tab-stop style:type="left" style:position="0.0979in"/>
        </style:tab-stops>
      </style:paragraph-properties>
    </style:style>
    <style:style style:name="T425" style:parent-style-name="預設段落字型" style:family="text">
      <style:text-properties style:use-window-font-color="true" style:language-asian="zh" style:country-asian="TW"/>
    </style:style>
    <style:style style:name="T426" style:parent-style-name="預設段落字型" style:family="text">
      <style:text-properties style:use-window-font-color="true" style:language-asian="zh" style:country-asian="TW"/>
    </style:style>
    <style:style style:name="P427" style:parent-style-name="Default" style:family="paragraph">
      <style:paragraph-properties fo:margin-left="0.2958in">
        <style:tab-stops>
          <style:tab-stop style:type="left" style:position="0.0979in"/>
        </style:tab-stops>
      </style:paragraph-properties>
    </style:style>
    <style:style style:name="T428" style:parent-style-name="預設段落字型" style:family="text">
      <style:text-properties style:use-window-font-color="true" style:language-asian="zh" style:country-asian="TW"/>
    </style:style>
    <style:style style:name="T429" style:parent-style-name="預設段落字型" style:family="text">
      <style:text-properties style:use-window-font-color="true" style:language-asian="zh" style:country-asian="TW"/>
    </style:style>
    <style:style style:name="P430" style:parent-style-name="本文" style:family="paragraph">
      <style:paragraph-properties fo:margin-top="0.0166in" fo:margin-bottom="0.0166in" fo:line-height="76%" fo:margin-left="0.3937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P438" style:parent-style-name="本文" style:family="paragraph">
      <style:paragraph-properties fo:margin-top="0.0166in" fo:margin-bottom="0.0166in" fo:line-height="76%" fo:margin-left="0.3937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4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41" style:parent-style-name="預設段落字型" style:family="text">
      <style:text-properties style:font-name="標楷體" style:font-name-asian="標楷體" fo:font-weight="bold" style:font-weight-asian="bold" fo:letter-spacing="-0.0013in"/>
    </style:style>
  </office:automatic-styles>
  <office:body>
    <office:text text:use-soft-page-breaks="true">
      <text:p text:style-name="P1"><text:span text:style-name="T2">臺北市區域立法委員第</text:span><text:span text:style-name="T3">3</text:span><text:span text:style-name="T4">選舉區罷免案</text:span><text:span text:style-name="T5"><text:s/></text:span><text:span text:style-name="T6">中山區</text:span><text:span text:style-name="T7"><text:s/></text:span><text:span text:style-name="T8">投開票所工作人員登記資料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<text:span text:style-name="T29">編</text:span><text:span text:style-name="T30"><text:tab/></text:span><text:span text:style-name="T31">號</text:span></text:p>
            <text:p text:style-name="P32"><text:span text:style-name="T33">(</text:span><text:span text:style-name="T34">由區公所填列</text:span><text:span text:style-name="T35">)</text:span>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<text:span text:style-name="T40">請問是否有指定之收件人員？</text:span></text:p>
          </table:table-cell>
          <table:covered-table-cell/>
          <table:covered-table-cell/>
          <table:table-cell table:style-name="TableCell41" table:number-columns-spanned="6">
            <text:p text:style-name="P42"><text:span text:style-name="T43">□</text:span><text:span text:style-name="T44">否（將交由本所遴選組受理報名）</text:span></text:p>
            <text:p text:style-name="P45"><text:span text:style-name="T46">□</text:span><text:span text:style-name="T47">是（請註明</text:span><text:span text:style-name="T48">）</text:span><text:span text:style-name="T49">：</text:span><text:span text:style-name="T50">___________</text:span><text:span text:style-name="T5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姓<text:s/>名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身</text:span><text:span text:style-name="T58"><text:s/></text:span><text:span text:style-name="T59">分</text:span><text:span text:style-name="T60"><text:tab/></text:span><text:span text:style-name="T61">證</text:span><text:span text:style-name="T62"><text:tab/></text:span><text:span text:style-name="T63">字</text:span><text:span text:style-name="T64"><text:tab/></text:span><text:span text:style-name="T65">號</text:span>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性</text:span><text:span text:style-name="T69"><text:s/></text:span><text:span text:style-name="T70">別</text:span>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出</text:span><text:span text:style-name="T74"><text:s/></text:span><text:span text:style-name="T75">生</text:span><text:span text:style-name="T76"><text:s/></text:span><text:span text:style-name="T77">年</text:span><text:span text:style-name="T78"><text:s/></text:span><text:span text:style-name="T79">月</text:span><text:span text:style-name="T80"><text:s/></text:span><text:span text:style-name="T8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><text:span text:style-name="T89">□</text:span><text:span text:style-name="T90">男</text:span><text:span text:style-name="T91"><text:s/></text:span><text:span text:style-name="T92">□</text:span><text:span text:style-name="T93">女</text:span>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年</text:span><text:span text:style-name="T97"><text:s text:c="2"/></text:span><text:span text:style-name="T98">月</text:span><text:span text:style-name="T99"><text:s text:c="2"/></text:span><text:span text:style-name="T10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4">
            <text:p text:style-name="P103"><text:span text:style-name="T104">登記人資料</text:span></text:p>
          </table:table-cell>
          <table:table-cell table:style-name="TableCell105" table:number-columns-spanned="2">
            <text:p text:style-name="P106"><text:span text:style-name="T107">戶籍</text:span><text:span text:style-name="T108">住址</text:span></text:p>
          </table:table-cell>
          <table:covered-table-cell/>
          <table:table-cell table:style-name="TableCell109" table:number-columns-spanned="13">
            <text:p text:style-name="P110"><text:span text:style-name="T111">市</text:span><text:span text:style-name="T112">/</text:span><text:span text:style-name="T113">縣</text:span><text:span text:style-name="T114"><text:s text:c="12"/></text:span><text:span text:style-name="T115">區</text:span><text:span text:style-name="T116">/</text:span><text:span text:style-name="T117">市</text:span><text:span text:style-name="T118">/</text:span><text:span text:style-name="T119">鎮</text:span><text:span text:style-name="T120">/</text:span><text:span text:style-name="T121">鄉</text:span><text:span text:style-name="T122"><text:s text:c="7"/></text:span><text:span text:style-name="T123">村</text:span><text:span text:style-name="T124">/</text:span><text:span text:style-name="T125">里</text:span><text:span text:style-name="T126"><text:s text:c="6"/></text:span><text:span text:style-name="T127">鄰</text:span><text:span text:style-name="T128"><text:s text:c="9"/></text:span></text:p>
            <text:p text:style-name="P129"><text:s text:c="12"/></text:p>
            <text:p text:style-name="P130"><text:span text:style-name="T131"><text:s text:c="9"/></text:span><text:span text:style-name="T132">路</text:span><text:span text:style-name="T133">/</text:span><text:span text:style-name="T134">街</text:span><text:span text:style-name="T135"><text:s text:c="4"/></text:span><text:span text:style-name="T136">段</text:span><text:span text:style-name="T137"><text:s text:c="7"/></text:span><text:span text:style-name="T138">巷</text:span><text:span text:style-name="T139"><text:s text:c="5"/></text:span><text:span text:style-name="T140">弄</text:span><text:span text:style-name="T141"><text:s text:c="7"/></text:span><text:span text:style-name="T142">號</text:span><text:span text:style-name="T143"><text:s text:c="5"/></text:span><text:span text:style-name="T144">樓之</text:span><text:span text:style-name="T145"><text:s text:c="4"/></text:span><text:span text:style-name="T146"><text:s text:c="6"/></text:span></text:p>
            <text:p text:style-name="P147"><text:span text:style-name="T148">（</text:span><text:span text:style-name="T149">戶籍地</text:span><text:span text:style-name="T150">里鄰必填</text:span><text:span text:style-name="T151">，請參閱身分證背面戶籍地里鄰</text:span><text:span text:style-name="T1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<text:span text:style-name="T157">講習通知單寄發地址</text:span></text:p>
          </table:table-cell>
          <table:covered-table-cell/>
          <table:table-cell table:style-name="TableCell158" table:number-columns-spanned="13">
            <text:p text:style-name="P159"><text:span text:style-name="T160">3+3</text:span><text:span text:style-name="T161">郵遞區號：</text:span><text:span text:style-name="T162">__ __ __- __ __ __</text:span><text:span text:style-name="T163"><text:s/></text:span></text:p>
            <text:p text:style-name="P164"><text:span text:style-name="T165">市</text:span><text:span text:style-name="T166">/</text:span><text:span text:style-name="T167">縣</text:span><text:span text:style-name="T168"><text:s text:c="12"/></text:span><text:span text:style-name="T169">區</text:span><text:span text:style-name="T170">/</text:span><text:span text:style-name="T171">市</text:span><text:span text:style-name="T172">/</text:span><text:span text:style-name="T173">鎮</text:span><text:span text:style-name="T174">/</text:span><text:span text:style-name="T175">鄉</text:span><text:span text:style-name="T176"><text:s text:c="7"/></text:span><text:span text:style-name="T177">村</text:span><text:span text:style-name="T178">/</text:span><text:span text:style-name="T179">里</text:span><text:span text:style-name="T180"><text:s text:c="6"/></text:span><text:span text:style-name="T181">鄰</text:span><text:span text:style-name="T182"><text:s text:c="6"/></text:span></text:p>
            <text:p text:style-name="P183"><text:span text:style-name="T184"><text:s text:c="20"/></text:span><text:span text:style-name="T185">路</text:span><text:span text:style-name="T186">/</text:span><text:span text:style-name="T187">街</text:span><text:span text:style-name="T188"><text:s text:c="4"/></text:span><text:span text:style-name="T189">段</text:span><text:span text:style-name="T190"><text:s text:c="7"/></text:span><text:span text:style-name="T191">巷</text:span><text:span text:style-name="T192"><text:s text:c="5"/></text:span><text:span text:style-name="T193">弄</text:span><text:span text:style-name="T194"><text:s text:c="7"/></text:span><text:span text:style-name="T195">號</text:span><text:span text:style-name="T196"><text:s text:c="5"/></text:span><text:span text:style-name="T197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 table:number-rows-spanned="2">
            <text:p text:style-name="P201">連絡</text:p>
            <text:p text:style-name="P202"><text:span text:style-name="T203">電話</text:span></text:p>
          </table:table-cell>
          <table:covered-table-cell/>
          <table:table-cell table:style-name="TableCell204" table:number-columns-spanned="5" table:number-rows-spanned="2">
            <text:p text:style-name="P205">公司電話：( <text:s/>)</text:p>
            <text:p text:style-name="P206">住家電話：( <text:s/>)</text:p>
            <text:p text:style-name="P207"><text:span text:style-name="T208">手</text:span><text:span text:style-name="T209"><text:s/></text:span><text:span text:style-name="T210"><text:s text:c="3"/></text:span><text:span text:style-name="T211">機：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<text:span text:style-name="T214">黨</text:span><text:span text:style-name="T215"><text:s/></text:span><text:span text:style-name="T216">籍</text:span></text:p>
          </table:table-cell>
          <table:covered-table-cell/>
          <table:table-cell table:style-name="TableCell217" table:number-columns-spanned="6">
            <text:p text:style-name="P21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新住民</text:p>
            <text:p text:style-name="P225"><text:span text:style-name="T226">原國籍</text:span></text:p>
          </table:table-cell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<text:span text:style-name="T232">擬派投票所</text:span></text:p>
            <text:p text:style-name="P233"><text:span text:style-name="T234">開票所編號</text:span></text:p>
          </table:table-cell>
          <table:covered-table-cell/>
          <table:covered-table-cell/>
          <table:table-cell table:style-name="TableCell235" table:number-columns-spanned="5">
            <text:p text:style-name="P236"/>
            <text:p text:style-name="P237"/>
            <text:p text:style-name="P238"><text:span text:style-name="T239">（由區公所填註）</text:span>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選舉權</text:span></text:p>
          </table:table-cell>
          <table:covered-table-cell/>
          <table:table-cell table:style-name="TableCell243" table:number-columns-spanned="6">
            <text:p text:style-name="P244"><text:span text:style-name="T245">□</text:span><text:span text:style-name="T246">臺北市第</text:span><text:span text:style-name="T247">3</text:span><text:span text:style-name="T248">選舉區選舉人</text:span><text:span text:style-name="T249">(</text:span><text:span text:style-name="T250">中山區及北松山</text:span><text:span text:style-name="T251">20</text:span><text:span text:style-name="T252">里</text:span><text:span text:style-name="T2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 table:number-rows-spanned="2">
            <text:p text:style-name="P256"><text:span text:style-name="T257">服務機關</text:span><text:span text:style-name="T258">或</text:span></text:p>
            <text:p text:style-name="P259"><text:span text:style-name="T260">就讀學校</text:span></text:p>
          </table:table-cell>
          <table:covered-table-cell/>
          <table:covered-table-cell/>
          <table:table-cell table:style-name="TableCell261" table:number-columns-spanned="7">
            <text:p text:style-name="P262"><text:span text:style-name="T263">服務機關：</text:span><text:span text:style-name="T26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><text:span text:style-name="T267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table-cell table:style-name="TableCell270" table:number-columns-spanned="7">
            <text:p text:style-name="P271"><text:span text:style-name="T272">學校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><text:span text:style-name="T275">年級</text:span><text:span text:style-name="T276"><text:s/></text:span><text:span text:style-name="T277">班別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 table:number-rows-spanned="3">
            <text:p text:style-name="P280"><text:span text:style-name="T281">其</text:span><text:span text:style-name="T282"><text:s/></text:span><text:span text:style-name="T283">他</text:span></text:p>
            <text:p text:style-name="P284"><text:span text:style-name="T285">（請勾選</text:span><text:span text:style-name="T286">）</text:span></text:p>
          </table:table-cell>
          <table:covered-table-cell/>
          <table:covered-table-cell/>
          <table:table-cell table:style-name="TableCell287" table:number-columns-spanned="3">
            <text:p text:style-name="P288"><text:span text:style-name="T289">曾擔任之選務</text:span><text:span text:style-name="T290">經驗</text:span></text:p>
          </table:table-cell>
          <table:covered-table-cell/>
          <table:covered-table-cell/>
          <table:table-cell table:style-name="TableCell291" table:number-columns-spanned="2">
            <text:p text:style-name="P292"><text:span text:style-name="T293">騎乘機車</text:span></text:p>
          </table:table-cell>
          <table:covered-table-cell/>
          <table:table-cell table:style-name="TableCell294" table:number-columns-spanned="3">
            <text:p text:style-name="P295"><text:span text:style-name="T296">駕駛汽車</text:span></text:p>
          </table:table-cell>
          <table:covered-table-cell/>
          <table:covered-table-cell/>
          <table:table-cell table:style-name="TableCell297" table:number-columns-spanned="3">
            <text:p text:style-name="P298"><text:span text:style-name="T299">餐食</text:span></text:p>
          </table:table-cell>
          <table:covered-table-cell/>
          <table:covered-table-cell/>
          <table:table-cell table:style-name="TableCell300" table:number-columns-spanned="2">
            <text:p text:style-name="P301">公教人員</text:p>
            <text:p text:style-name="P302"><text:span text:style-name="T303">是否辦理敘獎</text:span>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covered-table-cell/>
          <table:table-cell table:style-name="TableCell306" table:number-columns-spanned="3" table:number-rows-spanned="2">
            <text:p text:style-name="P307"><text:span text:style-name="T308">□</text:span><text:span text:style-name="T309">主</text:span><text:span text:style-name="T310"><text:s/></text:span><text:span text:style-name="T311">任</text:span><text:span text:style-name="T312"><text:s/></text:span><text:span text:style-name="T313">管</text:span><text:span text:style-name="T314"><text:s/></text:span><text:span text:style-name="T315">理</text:span><text:span text:style-name="T316"><text:s/></text:span><text:span text:style-name="T317">員</text:span></text:p>
            <text:p text:style-name="P318"><text:span text:style-name="T319">□</text:span><text:span text:style-name="T320">主</text:span><text:span text:style-name="T321"><text:s/></text:span><text:span text:style-name="T322">任</text:span><text:span text:style-name="T323"><text:s/></text:span><text:span text:style-name="T324">監</text:span><text:span text:style-name="T325"><text:s/></text:span><text:span text:style-name="T326">察</text:span><text:span text:style-name="T327"><text:s/></text:span><text:span text:style-name="T328">員</text:span></text:p>
            <text:p text:style-name="P329"><text:span text:style-name="T330">□</text:span><text:span text:style-name="T331">管</text:span><text:span text:style-name="T332"><text:tab/></text:span><text:span text:style-name="T333">理</text:span><text:span text:style-name="T334"><text:tab/></text:span><text:span text:style-name="T335">員</text:span></text:p>
            <text:p text:style-name="P336"><text:span text:style-name="T337">□</text:span><text:span text:style-name="T338">監</text:span><text:span text:style-name="T339"><text:s text:c="4"/></text:span><text:span text:style-name="T340">察</text:span><text:span text:style-name="T341"><text:s text:c="4"/></text:span><text:span text:style-name="T342">員</text:span></text:p>
          </table:table-cell>
          <table:covered-table-cell/>
          <table:covered-table-cell/>
          <table:table-cell table:style-name="TableCell343">
            <text:p text:style-name="P344">是</text:p>
          </table:table-cell>
          <table:table-cell table:style-name="TableCell345">
            <text:p text:style-name="P346">否</text:p>
          </table:table-cell>
          <table:table-cell table:style-name="TableCell347" table:number-columns-spanned="2">
            <text:p text:style-name="P348">是</text:p>
          </table:table-cell>
          <table:covered-table-cell/>
          <table:table-cell table:style-name="TableCell349">
            <text:p text:style-name="P350">否</text:p>
          </table:table-cell>
          <table:table-cell table:style-name="TableCell351" table:number-columns-spanned="2">
            <text:p text:style-name="P352"><text:span text:style-name="T353">葷食</text:span></text:p>
          </table:table-cell>
          <table:covered-table-cell/>
          <table:table-cell table:style-name="TableCell354">
            <text:p text:style-name="P355"><text:span text:style-name="T356">素食</text:span></text:p>
          </table:table-cell>
          <table:table-cell table:style-name="TableCell357">
            <text:p text:style-name="P358">是</text:p>
          </table:table-cell>
          <table:table-cell table:style-name="TableCell359">
            <text:p text:style-name="P360">否</text:p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covered-table-cell/>
          <table:covered-table-cell>
            <text:p text:style-name="P363"/>
          </table:covered-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 table:number-rows-spanned="2">
            <text:p text:style-name="P382"><text:span text:style-name="T383">簽</text:span><text:span text:style-name="T384"><text:s/></text:span><text:span text:style-name="T385">章</text:span></text:p>
          </table:table-cell>
          <table:covered-table-cell/>
          <table:table-cell table:style-name="TableCell386" table:number-columns-spanned="3">
            <text:p text:style-name="P387"><text:span text:style-name="T388">填表人簽章</text:span></text:p>
          </table:table-cell>
          <table:covered-table-cell/>
          <table:covered-table-cell/>
          <table:table-cell table:style-name="TableCell389" table:number-columns-spanned="4">
            <text:p text:style-name="P390"><text:span text:style-name="T391">單位主管蓋章</text:span></text:p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><text:span text:style-name="T394">人事主管蓋章</text:span></text:p>
          </table:table-cell>
          <table:covered-table-cell/>
          <table:covered-table-cell/>
          <table:table-cell table:style-name="TableCell395" table:number-columns-spanned="4">
            <text:p text:style-name="P396"><text:span text:style-name="T397">機關學校首長蓋章</text:span></text:p>
          </table:table-cell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</table:table-row>
      </table:table>
      <text:p text:style-name="P408"><text:span text:style-name="T409">填表注意事項：</text:span></text:p>
      <text:list text:style-name="LFO1" text:continue-numbering="true">
        <text:list-item>
          <text:p text:style-name="P410"><text:span text:style-name="T411">工作人員如係服務於機關學校，除填表人簽章外，尚須送請該</text:span><text:span text:style-name="T412">機關學校首長、單位主管及人事主管</text:span><text:span text:style-name="T413">核章同意參加，以利後續講習等之請假、補假之處理；如係一般社會人士或大專院校學生則僅於填表人簽章欄簽章即可。</text:span></text:p>
        </text:list-item>
        <text:list-item>
          <text:p text:style-name="P414"><text:span text:style-name="T415">本資料卡請勿重複填送區公所。</text:span></text:p>
        </text:list-item>
        <text:list-item>
          <text:p text:style-name="P416"><text:span text:style-name="T417">戶籍地與工作地不在</text:span><text:span text:style-name="T418">臺北市區域立法委員第</text:span><text:span text:style-name="T419"><text:s/>3<text:s/></text:span><text:span text:style-name="T420">選舉區者</text:span><text:span text:style-name="T421">，無法辦理工作地投票</text:span><text:span text:style-name="T422">。</text:span><text:s/></text:p>
        </text:list-item>
        <text:list-item>
          <text:p text:style-name="P423">若工作人員有修正戶籍地址，或轉調至新服務機關，請主動並盡速通知本所。</text:p>
        </text:list-item>
        <text:list-item>
          <text:p text:style-name="P424"><text:span text:style-name="T425">非報名即獲選為工作人員，本所將依條件（年齡、經驗等）進行遴選，通過者將通知參</text:span><text:span text:style-name="T426"><text:s/></text:span></text:p>
        </text:list-item>
      </text:list>
      <text:p text:style-name="P427"><text:span text:style-name="T428"><text:s/></text:span><text:span text:style-name="T429">與選務講習，未通過者不另行通知。</text:span></text:p>
      <text:p text:style-name="P430"><text:span text:style-name="T431">【遴選機關：</text:span><text:span text:style-name="T432">臺北市中山區公所】</text:span><text:span text:style-name="T433"><text:s/>02-25031369#503</text:span><text:span text:style-name="T434">、</text:span><text:span text:style-name="T435">#508</text:span><text:span text:style-name="T436">、</text:span><text:span text:style-name="T437">#530</text:span></text:p>
      <text:p text:style-name="P438"><text:span text:style-name="T439"><text:s/></text:span><text:span text:style-name="T440">傳真電話</text:span><text:span text:style-name="T441">:02-250956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0958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375in" fo:margin-left="2.1618in" fo:margin-right="1.5861in" fo:text-indent="-0.5576in">
        <style:tab-stops/>
      </style:paragraph-properties>
      <style:text-properties style:font-name="Adobe Fan Heiti Std B" style:font-name-asian="Adobe Fan Heiti Std B" style:font-name-complex="Adobe Fan Heiti Std B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paragraph-properties style:text-autospace="ideograph-alpha" style:vertical-align="baseline"/>
      <style:text-properties style:font-name="Calibri Light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3944in" fo:margin-left="0.7875in" fo:margin-bottom="0.1944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xxx</meta:initial-creator>
    <dc:creator>698</dc:creator>
    <meta:creation-date>2025-06-26T10:08:00Z</meta:creation-date>
    <dc:date>2025-06-26T10:08:00Z</dc:date>
    <meta:print-date>2025-06-21T02:36:00Z</meta:print-date>
    <meta:template xlink:href="Normal" xlink:type="simple"/>
    <meta:editing-cycles>2</meta:editing-cycles>
    <meta:editing-duration>PT60S</meta:editing-duration>
    <meta:user-defined meta:name="Created" meta:value-type="date">2022-11-21T00:00:00Z</meta:user-defined>
    <meta:user-defined meta:name="Creator">Microsoft® Word 2016</meta:user-defined>
    <meta:user-defined meta:name="LastSaved" meta:value-type="date">2022-11-28T00:00:00Z</meta:user-defined>
    <meta:user-defined meta:name="Producer">Microsoft® Word 2016</meta:user-defined>
    <meta:document-statistic meta:page-count="1" meta:paragraph-count="2" meta:word-count="158" meta:character-count="1062" meta:row-count="7" meta:non-whitespace-character-count="906"/>
  </office:meta>
</office:document-meta>
</file>