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</style:style>
    <style:style style:name="T3" style:parent-style-name="預設段落字型" style:family="text">
      <style:text-properties fo:letter-spacing="-0.0069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olumn9" style:family="table-column">
      <style:table-column-properties style:column-width="0.4437in" style:use-optimal-column-width="false"/>
    </style:style>
    <style:style style:name="TableColumn10" style:family="table-column">
      <style:table-column-properties style:column-width="0.0888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0.40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1.3534in" style:use-optimal-column-width="false"/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0.1298in" style:use-optimal-column-width="false"/>
    </style:style>
    <style:style style:name="TableColumn26" style:family="table-column">
      <style:table-column-properties style:column-width="0.0326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5958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8" style:family="table">
      <style:table-properties style:width="7.6034in" fo:margin-left="0in" table:align="center"/>
    </style:style>
    <style:style style:name="TableRow30" style:family="table-row">
      <style:table-row-properties style:min-row-height="0.4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694in" style:font-size-complex="10pt"/>
    </style:style>
    <style:style style:name="TableRow45" style:family="table-row">
      <style:table-row-properties style:min-row-height="0.39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55" style:family="table-row">
      <style:table-row-properties style:min-row-height="0.16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63" style:family="table-row">
      <style:table-row-properties style:min-row-height="0.1618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69" style:family="table-row">
      <style:table-row-properties style:min-row-height="0.1618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75" style:family="table-row">
      <style:table-row-properties style:min-row-height="0.1618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80" style:family="table-row">
      <style:table-row-properties style:min-row-height="0.38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89" style:family="table-row">
      <style:table-row-properties style:min-row-height="0.5277in"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Row100" style:family="table-row">
      <style:table-row-properties style:min-row-height="0.5756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TableRow111" style:family="table-row">
      <style:table-row-properties style:min-row-height="0.480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 fo:text-indent="0.4166in"/>
      <style:text-properties style:font-name="標楷體" style:font-name-asian="標楷體" style:font-size-complex="10pt"/>
    </style:style>
    <style:style style:name="TableRow123" style:family="table-row">
      <style:table-row-properties style:min-row-height="0.306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40" style:family="table-row">
      <style:table-row-properties style:min-row-height="0.480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56" style:family="table-row">
      <style:table-row-properties style:min-row-height="0.4805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72" style:family="table-row">
      <style:table-row-properties style:min-row-height="0.4805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88" style:family="table-row">
      <style:table-row-properties style:min-row-height="0.4805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04" style:family="table-row">
      <style:table-row-properties style:min-row-height="0.480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style:font-size-complex="10pt"/>
    </style:style>
    <style:style style:name="P2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0pt"/>
    </style:style>
    <style:style style:name="TableRow208" style:family="table-row">
      <style:table-row-properties style:min-row-height="1.1631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15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 style:font-size-complex="10pt"/>
    </style:style>
    <style:style style:name="P216" style:parent-style-name="內文" style:list-style-name="LFO1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219" style:family="table-row">
      <style:table-row-properties style:min-row-height="0.6256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30" style:family="table-row">
      <style:table-row-properties style:min-row-height="0.7409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240" style:family="table-row">
      <style:table-row-properties style:min-row-height="0.6215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63" style:family="table-column">
      <style:table-column-properties style:column-width="0.4361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0.4166in" style:use-optimal-column-width="false"/>
    </style:style>
    <style:style style:name="TableColumn266" style:family="table-column">
      <style:table-column-properties style:column-width="0.4166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Column268" style:family="table-column">
      <style:table-column-properties style:column-width="1.3333in" style:use-optimal-column-width="false"/>
    </style:style>
    <style:style style:name="TableColumn269" style:family="table-column">
      <style:table-column-properties style:column-width="1.0833in" style:use-optimal-column-width="false"/>
    </style:style>
    <style:style style:name="TableColumn270" style:family="table-column">
      <style:table-column-properties style:column-width="1.25in" style:use-optimal-column-width="false"/>
    </style:style>
    <style:style style:name="Table262" style:family="table">
      <style:table-properties style:width="6.7694in" fo:margin-left="0in" table:align="left"/>
    </style:style>
    <style:style style:name="TableRow271" style:family="table-row">
      <style:table-row-properties style:min-row-height="0.613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0pt"/>
    </style:style>
    <style:style style:name="TableRow288" style:family="table-row">
      <style:table-row-properties style:min-row-height="1.112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left="0.0784in">
        <style:tab-stops/>
      </style:paragraph-properties>
      <style:text-properties style:font-name="標楷體" style:font-name-asian="標楷體" style:font-size-complex="10pt"/>
    </style:style>
    <style:style style:name="TableRow293" style:family="table-row">
      <style:table-row-properties style:min-row-height="0.859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size-complex="10pt"/>
    </style:style>
    <style:style style:name="TableRow298" style:family="table-row">
      <style:table-row-properties style:min-row-height="1.375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25in" fo:margin-left="0.0784in" fo:margin-right="0.0784in" fo:text-indent="0.1666in">
        <style:tab-stops/>
      </style:paragraph-properties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0pt"/>
    </style:style>
    <style:style style:name="TableRow303" style:family="table-row">
      <style:table-row-properties style:min-row-height="0.9972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06" style:family="table-row">
      <style:table-row-properties style:min-row-height="1.0965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09" style:family="table-row">
      <style:table-row-properties style:min-row-height="0.936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2" style:family="table-row">
      <style:table-row-properties style:min-row-height="1.2875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TableRow315" style:family="table-row">
      <style:table-row-properties style:min-row-height="1.2437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  <style:text-properties style:font-name="標楷體" style:font-name-asian="標楷體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333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36" style:parent-style-name="內文" style:family="paragraph">
      <style:paragraph-properties fo:line-height="0.3055in" fo:text-indent="0.4444in"/>
      <style:text-properties style:font-name="標楷體" style:font-name-asian="標楷體" style:letter-kerning="false" fo:font-size="16pt" style:font-size-asian="16pt"/>
    </style:style>
    <style:style style:name="P337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margin-top="0.125in" fo:text-indent="1.8673in"/>
    </style:style>
    <style:style style:name="T342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letter-spacing="-0.0138in" style:text-scale="120%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letter-spacing="-0.0138in" style:text-scale="106%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 fo:margin-top="0.125in" fo:text-indent="2.6666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 fo:margin-top="0.25in" fo:margin-bottom="0.5in"/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style:vertical-align="top" fo:text-indent="1.5736in"/>
    </style:style>
    <style:style style:name="T35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67" style:parent-style-name="內文" style:family="paragraph">
      <style:paragraph-properties fo:text-align="center" style:vertical-align="top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style:vertical-align="top" fo:text-indent="0.5562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vertical-align="top" fo:text-indent="0.6944in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全真中隸書" style:font-name-asian="標楷體" fo:letter-spacing="0.0138in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全真中隸書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style:vertical-align="top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style:vertical-align="top"/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vertical-align="top"/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1" draw:style-name="a1" draw:name="文字方塊 2" text:anchor-type="paragraph" svg:x="6.45903in" svg:y="-0.42014in" svg:width="0.71181in" svg:height="0.35in" style:rel-width="scale" style:rel-height="scale"><draw:text-box><text:p text:style-name="P4"/></draw:text-box><svg:title/><svg:desc/></draw:frame></text:span><text:span text:style-name="T5">臺北市立明德國民中學</text:span><text:span text:style-name="T6">114</text:span><text:span text:style-name="T7">學年度教師兼主任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3">
            <text:p text:style-name="P42">年<text:s text:c="4"/>月<text:s text:c="4"/>日</text:p>
          </table:table-cell>
          <table:covered-table-cell/>
          <table:covered-table-cell/>
          <table:table-cell table:style-name="TableCell43" table:number-columns-spanned="4" table:number-rows-spanned="5">
            <text:p text:style-name="P44">相片<text:s/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現職服務學校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4">
            <text:p text:style-name="P57">通訊處</text:p>
          </table:table-cell>
          <table:covered-table-cell/>
          <table:covered-table-cell/>
          <table:table-cell table:style-name="TableCell58" table:number-columns-spanned="10" table:number-rows-spanned="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O: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H: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C: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學歷</text:p>
          </table:table-cell>
          <table:covered-table-cell/>
          <table:covered-table-cell/>
          <table:table-cell table:style-name="TableCell83" table:number-columns-spanned="9">
            <text:p text:style-name="P84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系<text:s text:c="8"/>所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修業起訖年月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大學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/><text:bookmark-start text:name="OLE_LINK5"/><text:bookmark-start text:name="OLE_LINK6"/>年<text:s text:c="3"/>月至</text:p>
            <text:p text:style-name="P99"><text:s text:c="3"/>年<text:s text:c="3"/>月<text:bookmark-end text:name="OLE_LINK5"/><text:bookmark-end text:name="OLE_LINK6"/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研究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/>年<text:s text:c="3"/>月至</text:p>
            <text:p text:style-name="P110"><text:s text:c="3"/>年<text:s text:c="3"/>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教師登記</text:p>
            <text:p text:style-name="P114">（檢定）種類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證書字號</text:p>
          </table:table-cell>
          <table:covered-table-cell/>
          <table:table-cell table:style-name="TableCell121" table:number-columns-spanned="7">
            <text:p text:style-name="P122">年<text:s/><text:s text:c="3"/>月<text:s text:c="9"/>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經<text:line-break/><text:line-break/><text:line-break/><text:line-break/>歷</text:p>
          </table:table-cell>
          <table:table-cell table:style-name="TableCell126" table:number-columns-spanned="7">
            <text:p text:style-name="P12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2">
            <text:p text:style-name="P133">起訖<text:line-break/>年月</text:p>
          </table:table-cell>
          <table:covered-table-cell/>
          <table:table-cell table:style-name="TableCell134" table:number-columns-spanned="2">
            <text:p text:style-name="P135">曾服務之機關學校</text:p>
          </table:table-cell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>
            <text:p text:style-name="P139">起訖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1">
            <text:p text:style-name="P206">填表人簽章：</text:p>
            <text:p text:style-name="P207">填表日期：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4">
            <text:p text:style-name="P210">右欄請應考人勿填寫</text:p>
          </table:table-cell>
          <table:covered-table-cell/>
          <table:table-cell table:style-name="TableCell211" table:number-columns-spanned="19">
            <text:p text:style-name="P212">審查項目：</text:p>
            <text:p text:style-name="P213"/>
            <text:p text:style-name="P214">□1.身分證□2.合格教師證□3.候用主任證書□4.經歷證件（服務證明或聘書）</text:p>
            <text:list text:style-name="LFO1" text:continue-numbering="true">
              <text:list-item>
                <text:p text:style-name="P215">5.學歷證件□6.服役證件□7.歷年考核通知書□8.自傳□9.同意書或切結書</text:p>
              </text:list-item>
              <text:list-item>
                <text:p text:style-name="P216"><text:span text:style-name="T217">10.</text:span><text:span text:style-name="T218">其他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3">
            <text:p text:style-name="P222">審查結果</text:p>
          </table:table-cell>
          <table:covered-table-cell/>
          <table:covered-table-cell/>
          <table:table-cell table:style-name="TableCell223" table:number-columns-spanned="10">
            <text:p text:style-name="P224">（<text:s text:c="2"/>）准予報名</text:p>
            <text:p text:style-name="P225">（<text:s text:c="2"/>）資格、證件不合，未符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收報<text:line-break/>名費</text:p>
          </table:table-cell>
          <table:covered-table-cell/>
          <table:covered-table-cell/>
          <table:table-cell table:style-name="TableCell228" table:number-columns-spanned="3">
            <text:p text:style-name="P229">免收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3">
            <text:p text:style-name="P233">口試紀錄：</text:p>
            <text:p text:style-name="P234"/>
            <text:p text:style-name="P235">（<text:s text:c="2"/>）到考<text:s text:c="3"/>（<text:s text:c="2"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成績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9">
            <text:p text:style-name="P243">總成績：<text:s text:c="8"/></text:p>
            <text:p text:style-name="P244"><text:span text:style-name="T245">甄選結果：</text:span><text:bookmark-start text:name="OLE_LINK7"/><text:bookmark-start text:name="OLE_LINK8"/><text:bookmark-start text:name="OLE_LINK9"/><text:span text:style-name="T246">（</text:span><text:span text:style-name="T247"><text:s text:c="5"/></text:span><text:span text:style-name="T248">）</text:span><text:bookmark-end text:name="OLE_LINK7"/><text:bookmark-end text:name="OLE_LINK8"/><text:bookmark-end text:name="OLE_LINK9"/><text:span text:style-name="T249">正取</text:span><text:span text:style-name="T250"><text:s text:c="4"/></text:span><text:span text:style-name="T251">（</text:span><text:span text:style-name="T252"><text:s text:c="5"/></text:span><text:span text:style-name="T253">）備取</text:span><text:span text:style-name="T254"><text:s text:c="4"/></text:span><text:span text:style-name="T255">（</text:span><text:span text:style-name="T256"><text:s text:c="5"/></text:span><text:span text:style-name="T257">）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<text:span text:style-name="T259">臺北市立明德國民中學</text:span><text:span text:style-name="T260">114</text:span><text:span text:style-name="T261">學年度教師兼主任甄選自傳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性別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出生日期</text:p>
          </table:table-cell>
          <table:table-cell table:style-name="TableCell282">
            <text:p text:style-name="P283"><text:s text:c="3"/>年<text:s text:c="3"/>月<text:s text:c="3"/>日</text:p>
          </table:table-cell>
          <table:table-cell table:style-name="TableCell284">
            <text:p text:style-name="P285">現職服務學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求學歷程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經<text:s/><text:s text:c="3"/>歷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特殊表現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一、我的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二、我的人格特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三、導師或行政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四、我的教育理念及班級經營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soft-page-break/>
      <text:p text:style-name="P319">切<text:s text:c="2"/>結<text:s text:c="2"/>書</text:p>
      <text:p text:style-name="P320"/>
      <text:p text:style-name="P321"><text:span text:style-name="T322">立切結書人</text:span><text:span text:style-name="T323">　　</text:span><text:span text:style-name="T324"><text:s text:c="6"/></text:span><text:span text:style-name="T325">報考貴校</text:span><text:span text:style-name="T326">(</text:span><text:span text:style-name="T327">臺北市立明德國民中學</text:span><text:span text:style-name="T328">)114</text:span><text:span text:style-name="T329">學年度教師兼主任甄選，如有下列事項發生時，除無異議放棄錄取資格外，並願意負偽造文書刑責暨放棄先訴抗辯權。</text:span></text:p>
      <text:p text:style-name="P330">一、無法於規定時間內繳交原服務學校離職同意書。</text:p>
      <text:p text:style-name="P331">二、所提有關證件、資料有不實等情事。</text:p>
      <text:p text:style-name="P332">三、有教師法第14條第1款至第7款及教育人員任用條例第31條、第33條各款情事之一者。</text:p>
      <text:p text:style-name="P333"><text:span text:style-name="T334">四、本人確無依</text:span><text:span text:style-name="T335">「性侵害犯罪加害人登記及查閱辦法」查證登記為性</text:span></text:p>
      <text:p text:style-name="P336">侵害犯罪加害人之情事。</text:p>
      <text:p text:style-name="P337"/>
      <text:p text:style-name="P338"><text:s text:c="4"/>此<text:s text:c="3"/>致</text:p>
      <text:p text:style-name="P339"/>
      <text:p text:style-name="P340">臺北市立明德國民中學</text:p>
      <text:p text:style-name="P341"><text:span text:style-name="T342">　</text:span><text:span text:style-name="T343"><text:s text:c="7"/></text:span><text:span text:style-name="T344">切結書人</text:span><text:span text:style-name="T345">：</text:span><text:span text:style-name="T346"><text:tab/><text:s text:c="14"/>(</text:span><text:span text:style-name="T347">簽章</text:span><text:span text:style-name="T348">)</text:span></text:p>
      <text:p text:style-name="P349">身分證字號：</text:p>
      <text:p text:style-name="P350"><text:s text:c="22"/>通　訊　處：</text:p>
      <text:p text:style-name="P351"><text:s text:c="22"/>電　　　話：</text:p>
      <text:p text:style-name="P352"/>
      <text:p text:style-name="P353"/>
      <text:p text:style-name="P354"/>
      <text:p text:style-name="P355"/>
      <text:p text:style-name="P356"><text:line-break/>中<text:s/>華<text:s/>民<text:s/>國<text:s/>114<text:s/>年<text:s text:c="6"/>月<text:s text:c="7"/>日<text:s text:c="5"/><text:line-break/></text:p>
      <text:p text:style-name="P357"/>
      <text:soft-page-break/>
      <text:p text:style-name="P358"><text:span text:style-name="T359"><draw:frame draw:z-index="251658240" draw:id="id2" draw:style-name="a2" draw:name="文字方塊 2" text:anchor-type="paragraph" svg:x="6.28333in" svg:y="-0.23264in" svg:width="0.71181in" svg:height="0.35in" style:rel-width="scale" style:rel-height="scale"><draw:text-box><text:p text:style-name="P360"/></draw:text-box><svg:title/><svg:desc/></draw:frame></text:span><text:span text:style-name="T361">（校名）</text:span><text:span text:style-name="T362">同</text:span><text:span text:style-name="T363"><text:s text:c="4"/></text:span><text:span text:style-name="T364">意</text:span><text:span text:style-name="T365"><text:s text:c="4"/></text:span><text:span text:style-name="T366">書</text:span></text:p>
      <text:p text:style-name="P367"><text:span text:style-name="T368"><text:s text:c="24"/></text:span><text:span text:style-name="T369">（公立學校現職教師務必填寫）</text:span></text:p>
      <text:p text:style-name="P370"/>
      <text:p text:style-name="P371"><text:span text:style-name="T372">茲同意本校教師</text:span><text:span text:style-name="T373"><text:s text:c="16"/></text:span><text:span text:style-name="T374">參加貴校</text:span><text:span text:style-name="T375">114</text:span><text:span text:style-name="T376">學年度</text:span><text:span text:style-name="T377">教師兼</text:span><text:span text:style-name="T378">主任甄選</text:span><text:span text:style-name="T379">，該師倘獲錄取，同意依規定向本校辦理離職手續，並據以發給離職證明書且該師無其他服務義務，特此證明。</text:span></text:p>
      <text:p text:style-name="P380">此致</text:p>
      <text:p text:style-name="P381">臺北市立明德國民中學</text:p>
      <text:p text:style-name="P382"/>
      <text:p text:style-name="P383"/>
      <text:p text:style-name="P384"/>
      <text:p text:style-name="P385"/>
      <text:p text:style-name="P386"/>
      <text:p text:style-name="P387">校<text:s/>長</text:p>
      <text:p text:style-name="P388"/>
      <text:p text:style-name="P389"/>
      <text:p text:style-name="P390"/>
      <text:p text:style-name="P391"><text:s text:c="44"/>（學校大印）</text:p>
      <text:p text:style-name="內文"><text:span text:style-name="T392">中</text:span><text:span text:style-name="T393"><text:s text:c="3"/></text:span><text:span text:style-name="T394">華</text:span><text:span text:style-name="T395"><text:s text:c="3"/></text:span><text:span text:style-name="T396">民</text:span><text:span text:style-name="T397"><text:s text:c="3"/></text:span><text:span text:style-name="T398">國</text:span><text:span text:style-name="T399"><text:s text:c="2"/>114 <text:s text:c="2"/></text:span><text:span text:style-name="T400">年</text:span><text:span text:style-name="T401"><text:s text:c="7"/></text:span><text:span text:style-name="T402">月</text:span><text:span text:style-name="T403"><text:s/></text:span><text:span text:style-name="T404"><text:s text:c="8"/></text:span><text:span text:style-name="T4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敦化國民中學九十四學年度教師兼主任甄選辦法</dc:title>
    <dc:subject/>
    <meta:initial-creator>user</meta:initial-creator>
    <dc:creator>698</dc:creator>
    <meta:creation-date>2025-06-13T08:18:00Z</meta:creation-date>
    <dc:date>2025-06-13T08:22:00Z</dc:date>
    <meta:print-date>2025-06-13T07:5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210" meta:character-count="1409" meta:row-count="10" meta:non-whitespace-character-count="1201"/>
  </office:meta>
</office:document-meta>
</file>