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1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D9D9D9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text-properties style:font-name="標楷體" style:font-name-asian="標楷體" fo:color="#000000"/>
    </style:style>
    <style:style style:name="P23" style:parent-style-name="清單段落" style:list-style-name="LFO2" style:family="paragraph">
      <style:text-properties style:font-name="標楷體" style:font-name-asian="標楷體" fo:color="#000000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indent="0.4916in"/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style:vertical-align="auto" fo:margin-left="0.5902in" fo:text-indent="-0.097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70C0"/>
    </style:style>
    <style:style style:name="P66" style:parent-style-name="內文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" style:parent-style-name="內文" style:list-style-name="LFO3" style:family="paragraph">
      <style:paragraph-properties fo:margin-left="0.7875in" fo:text-indent="-0.3937in">
        <style:tab-stops>
          <style:tab-stop style:type="left" style:position="-5.8506in"/>
          <style:tab-stop style:type="left" style:position="-5.752in"/>
          <style:tab-stop style:type="left" style:position="-5.648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5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list-style-name="LFO6" style:family="paragraph">
      <style:text-properties style:font-name="標楷體" style:font-name-asian="標楷體" fo:color="#000000"/>
    </style:style>
    <style:style style:name="P124" style:parent-style-name="清單段落" style:list-style-name="LFO6" style:family="paragraph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0.393in" fo:text-indent="-0.3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獻館</text:p>
      <text:p text:style-name="P2"><text:span text:style-name="T3">《</text:span><text:span text:style-name="T4">出發吧！少</text:span><text:span text:style-name="T5">年導覽員</text:span><text:span text:style-name="T6">》</text:span><text:span text:style-name="T7">-</text:span><text:span text:style-name="T8">青少年史蹟</text:span><text:span text:style-name="T9">導覽</text:span><text:span text:style-name="T10">培訓計畫</text:span><text:span text:style-name="T11"><text:s text:c="7"/></text:span><text:span text:style-name="T12">113.12.</text:span></text:p>
      <text:list text:style-name="LFO1" text:continue-numbering="true">
        <text:list-item>
          <text:p text:style-name="P13"><text:span text:style-name="T14">計畫</text:span><text:span text:style-name="T15">目的</text:span><text:span text:style-name="T16"><text:s text:c="2"/></text:span></text:p>
        </text:list-item>
      </text:list>
      <text:p text:style-name="P17"><text:span text:style-name="T18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text:span text:style-name="T19">會</text:span><text:span text:style-name="T20">資源，亦可提供未來參與本館志願服務工作的機會。</text:span></text:p>
      <text:p text:style-name="P21"/>
      <text:list text:style-name="LFO1" text:continue-numbering="true">
        <text:list-item>
          <text:p text:style-name="P22">課程內容</text:p>
        </text:list-item>
      </text:list>
      <text:list text:style-name="LFO2" text:continue-numbering="true">
        <text:list-item>
          <text:p text:style-name="P23">於文獻館服務台前集合，隨後進行綜論課程(認識文獻館、瞭解西本願寺廣場沿革、2處常設展介紹)1小時.</text:p>
        </text:list-item>
        <text:list-item>
          <text:p text:style-name="P24"><text:span text:style-name="T25">室內課程：「臺北的曾經」、「史蹟導覽解說的技巧與實務」各</text:span><text:span text:style-name="T26">1</text:span><text:span text:style-name="T27">小時，室內課程總共</text:span><text:span text:style-name="T28">2</text:span><text:span text:style-name="T29">小時。</text:span></text:p>
        </text:list-item>
        <text:list-item>
          <text:p text:style-name="P30"><text:span text:style-name="T31">室外課程：實地參與導覽</text:span><text:span text:style-name="T32">2.5~3</text:span><text:span text:style-name="T33">小時。採工作坊討論型式，在學員可事先準備的情況下，進行</text:span><text:span text:style-name="T34">5~8</text:span><text:span text:style-name="T35">分鐘的導覽解說試講。</text:span></text:p>
        </text:list-item>
      </text:list>
      <text:p text:style-name="P36"/>
      <text:list text:style-name="LFO1" text:continue-numbering="true">
        <text:list-item>
          <text:p text:style-name="P37">實施方式</text:p>
        </text:list-item>
      </text:list>
      <text:list text:style-name="LFO3" text:continue-numbering="true">
        <text:list-item>
          <text:p text:style-name="P38">報名資格：</text:p>
        </text:list-item>
      </text:list>
      <text:list text:style-name="LFO4" text:continue-numbering="true">
        <text:list-item>
          <text:p text:style-name="P39"><text:span text:style-name="T40">在學國、高中學生</text:span></text:p>
        </text:list-item>
        <text:list-item>
          <text:p text:style-name="P41">能參與活動全程6小時者</text:p>
        </text:list-item>
        <text:list-item>
          <text:p text:style-name="P42"><text:span text:style-name="T43">提供人文、社會領域教師推薦文件者</text:span><text:span text:style-name="T44">(</text:span><text:span text:style-name="T45">如附件</text:span><text:span text:style-name="T46">)</text:span><text:span text:style-name="T47">，優先列入參與名單。</text:span></text:p>
        </text:list-item>
      </text:list>
      <text:list text:style-name="LFO3" text:continue-numbering="true">
        <text:list-item>
          <text:p text:style-name="P48">報名期限：</text:p>
        </text:list-item>
      </text:list>
      <text:p text:style-name="P49"><text:span text:style-name="T50">1.</text:span><text:span text:style-name="T51">自即日起至</text:span><text:span text:style-name="T52">114</text:span><text:span text:style-name="T53">年</text:span><text:span text:style-name="T54">2</text:span><text:span text:style-name="T55">月</text:span><text:span text:style-name="T56">27</text:span><text:span text:style-name="T57">日</text:span><text:span text:style-name="T58">(</text:span><text:span text:style-name="T59">四</text:span><text:span text:style-name="T60">)</text:span><text:span text:style-name="T61">下午</text:span><text:span text:style-name="T62">5</text:span><text:span text:style-name="T63">時</text:span><text:span text:style-name="T64">止，受理網路報名：</text:span><text:span text:style-name="T65">https://pse.is/6uenpe</text:span></text:p>
      <text:p text:style-name="P66"><text:span text:style-name="T67">2.</text:span><text:span text:style-name="T68">為辦理戶外課程旅行平安險以及課程聯繫所需，報名者請提供正確姓名、出生年月日、身份證字號、確認可聯繫至本人之手機或電話號碼、電郵等個人資料。</text:span></text:p>
      <text:list text:style-name="LFO3" text:continue-numbering="true">
        <text:list-item>
          <text:p text:style-name="P69"><text:span text:style-name="T70">活動期程</text:span><text:span text:style-name="T71">(</text:span><text:span text:style-name="T72">暫定</text:span><text:span text:style-name="T73">)</text:span><text:span text:style-name="T74">：</text:span></text:p>
        </text:list-item>
      </text:list>
      <text:list text:style-name="LFO5" text:continue-numbering="true">
        <text:list-item>
          <text:p text:style-name="P75"><text:span text:style-name="T76">114</text:span><text:span text:style-name="T77">年</text:span><text:span text:style-name="T78">3</text:span><text:span text:style-name="T79">月</text:span><text:span text:style-name="T80">~6</text:span><text:span text:style-name="T81">月，每個月第二週周末辦理。</text:span></text:p>
        </text:list-item>
        <text:list-item>
          <text:p text:style-name="P82"><text:span text:style-name="T83">【</text:span><text:span text:style-name="T84">3/8</text:span><text:span text:style-name="T85">】、【</text:span><text:span text:style-name="T86">4/12</text:span><text:span text:style-name="T87">】、【</text:span><text:span text:style-name="T88">5/10</text:span><text:span text:style-name="T89">】、【</text:span><text:span text:style-name="T90">6/14</text:span><text:span text:style-name="T91">】週六下午</text:span><text:span text:style-name="T92">1:30</text:span><text:span text:style-name="T93">於文獻館服務台前集合</text:span><text:span text:style-name="T94">(</text:span><text:span text:style-name="T95">地址：臺北市萬華區中華路一段</text:span><text:span text:style-name="T96">174-1</text:span><text:span text:style-name="T97">號，萬華</text:span><text:span text:style-name="T98">406</text:span><text:span text:style-name="T99">號廣場內</text:span><text:span text:style-name="T100">)</text:span><text:span text:style-name="T101">當日課程結束時間為</text:span><text:span text:style-name="T102">4:30</text:span><text:span text:style-name="T103">。</text:span></text:p>
        </text:list-item>
        <text:list-item>
          <text:p text:style-name="P104"><text:span text:style-name="T105">【</text:span><text:span text:style-name="T106">3/9</text:span><text:span text:style-name="T107">】、【</text:span><text:span text:style-name="T108">4/13</text:span><text:span text:style-name="T109">】、【</text:span><text:span text:style-name="T110">5/11</text:span><text:span text:style-name="T111">】、【</text:span><text:span text:style-name="T112">6/15</text:span><text:span text:style-name="T113">】週日上午</text:span><text:span text:style-name="T114">10:00</text:span><text:span text:style-name="T115">，或下午</text:span><text:span text:style-name="T116">1</text:span><text:span text:style-name="T117">：</text:span><text:span text:style-name="T118">30</text:span><text:span text:style-name="T119">進行室外導覽實地參與課程，路線及集合地點另行通知。</text:span></text:p>
        </text:list-item>
      </text:list>
      <text:p text:style-name="P120"/>
      <text:p text:style-name="內文"><text:span text:style-name="T121">肆</text:span><text:span text:style-name="T122">、結業資格：</text:span></text:p>
      <text:list text:style-name="LFO6" text:continue-numbering="true">
        <text:list-item>
          <text:p text:style-name="P123">受訓滿全程6小時可獲得本館出具研習證明，函文寄至各就讀學校。</text:p>
        </text:list-item>
        <text:list-item>
          <text:p text:style-name="P124">有意成為本館志工者，將可獲得輔導完成相關程序之必要性協助。</text:p>
        </text:list-item>
      </text:list>
      <text:p text:style-name="內文"><text:span text:style-name="T125">伍</text:span><text:span text:style-name="T126">、費用：受訓期間費用全免，惟不提供交通及餐食。</text:span></text:p>
      <text:p text:style-name="內文"><text:span text:style-name="T127">陸、本館日後辦理文史相關活動將通知學員，廣為週知</text:span></text:p>
      <text:p text:style-name="P128"><text:span text:style-name="T129">柒、附則：本計畫奉核定後實施；如有未盡事宜，得隨時修訂之。主辦單位保有最終修改、變更、活動解釋及取消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95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獻委員會第九期志工基處培訓計劃(草案)  104</dc:title>
    <dc:subject/>
    <meta:initial-creator>Guest</meta:initial-creator>
    <dc:creator>洪晨婷</dc:creator>
    <meta:creation-date>2024-12-30T23:48:00Z</meta:creation-date>
    <dc:date>2024-12-30T23:48:00Z</dc:date>
    <meta:print-date>2024-11-21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