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P19" style:parent-style-name="內文" style:family="paragraph">
      <style:text-properties style:font-name="Segoe UI Emoji" style:font-name-complex="Segoe UI Emoji"/>
    </style:style>
    <style:style style:name="P20" style:parent-style-name="內文" style:family="paragraph">
      <style:text-properties style:font-name="Segoe UI Emoji" style:font-name-complex="Segoe UI Emoji"/>
    </style:style>
    <style:style style:name="P21" style:parent-style-name="內文" style:family="paragraph">
      <style:text-properties style:font-name="Segoe UI Emoji" style:font-name-complex="Segoe UI Emoji"/>
    </style:style>
    <style:style style:name="T22" style:parent-style-name="預設段落字型" style:family="text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宣傳文稿及雲端網址</text:p>
      <text:p text:style-name="內文">一<text:span text:style-name="T2">、</text:span>短影片文稿：</text:p>
      <text:p text:style-name="內文"/>
      <text:p text:style-name="P3">⚾️<text:s/>這一集，我們來到天母棒球場啦！</text:p>
      <text:p text:style-name="P4"/>
      <text:p text:style-name="P5">這次不只有緊張刺激的比賽🔥</text:p>
      <text:p text:style-name="P6">還有討論熱度超高的<text:s/>＃畢卡索標線</text:p>
      <text:p text:style-name="P7"/>
      <text:p text:style-name="P8">沒錯，就在<text:s/>＃士東及忠誠路口！</text:p>
      <text:p text:style-name="P9"/>
      <text:p text:style-name="P10">特派員<text:s/>＠馬妹<text:s/>馬萱庭<text:s/>集結超強開箱團隊👇🏻</text:p>
      <text:p text:style-name="P11">@蔣萬安<text:s/>市長、@熊讚bravo、#壯寶和#柴柴，</text:p>
      <text:p text:style-name="P12">要帶大家一起來獨家大解密！</text:p>
      <text:p text:style-name="P13"/>
      <text:p text:style-name="P14">🚸<text:s/>臺北市政府透過路型及標線改善，</text:p>
      <text:p text:style-name="P15">讓每一位前來球迷都能安全觀賽！</text:p>
      <text:p text:style-name="P16"/>
      <text:p text:style-name="P17">臺版三振舞🇹🇼vs.韓版三振舞🇰🇷</text:p>
      <text:p text:style-name="P18">你更喜歡哪一個呢？</text:p>
      <text:p text:style-name="P19"/>
      <text:p text:style-name="P20">＃三振舞大對決</text:p>
      <text:p text:style-name="P21">＃臺北交通有愛同行</text:p>
      <text:p text:style-name="內文"><text:span text:style-name="T22">＃</text:span><text:span text:style-name="T23">113</text:span><text:span text:style-name="T24">年臺北市交通安全年</text:span></text:p>
      <text:p text:style-name="內文"/>
      <text:p text:style-name="內文">二<text:span text:style-name="T25">、</text:span>短影片雲端連結：</text:p>
      <text:p text:style-name="內文"><text:a xlink:href="https://drive.google.com/drive/folders/1aOcqG4eJaOEPPXrc8lyopw0lw-ADPPhv" office:target-frame-name="_top" xlink:show="replace"><text:span text:style-name="超連結">https://drive.google.com/drive/folders/1aOcqG4eJaOEPPXrc8lyopw0lw-ADPPhv</text:span></text:a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聲弘</meta:initial-creator>
    <dc:creator>李柏毅</dc:creator>
    <meta:creation-date>2024-09-03T08:02:00Z</meta:creation-date>
    <dc:date>2024-09-03T08:02:00Z</dc:date>
    <meta:template xlink:href="Normal" xlink:type="simple"/>
    <meta:editing-cycles>2</meta:editing-cycles>
    <meta:editing-duration>PT240S</meta:editing-duration>
    <meta:document-statistic meta:page-count="1" meta:paragraph-count="1" meta:word-count="65" meta:character-count="435" meta:row-count="3" meta:non-whitespace-character-count="371"/>
  </office:meta>
</office:document-meta>
</file>