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fo:color="#808080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margin-bottom="0.1in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新細明體" fo:color="#808080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line-height="0.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P157" style:parent-style-name="內文" style:family="paragraph">
      <style:paragraph-properties style:snap-to-layout-grid="false" fo:margin-bottom="0.1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margin-bottom="0.125in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ableRow181" style:family="table-row">
      <style:table-row-properties style:min-row-height="3.275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fo:color="#808080"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P204" style:parent-style-name="內文" style:family="paragraph">
      <style:paragraph-properties style:snap-to-layout-grid="false"/>
      <style:text-properties style:font-size-complex="12pt"/>
    </style:style>
    <style:style style:name="TableRow205" style:family="table-row">
      <style:table-row-properties style:min-row-height="3.471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  <style:text-properties style:font-size-complex="12pt"/>
    </style:style>
    <style:style style:name="TableColumn211" style:family="table-column">
      <style:table-column-properties style:column-width="1.1812in"/>
    </style:style>
    <style:style style:name="TableColumn212" style:family="table-column">
      <style:table-column-properties style:column-width="5.0208in"/>
    </style:style>
    <style:style style:name="Table210" style:family="table">
      <style:table-properties style:width="6.202in" fo:margin-left="1.0284in" table:align="left"/>
    </style:style>
    <style:style style:name="TableRow213" style:family="table-row">
      <style:table-row-properties style:min-row-height="2.7229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fo:color="#A6A6A6" fo:font-size="10pt" style:font-size-asian="10pt" style:font-size-complex="10pt"/>
    </style:style>
    <style:style style:name="T218" style:parent-style-name="預設段落字型" style:family="text">
      <style:text-properties fo:color="#A6A6A6" fo:font-size="10pt" style:font-size-asian="10pt" style:font-size-complex="10pt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in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Arial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P249" style:parent-style-name="Default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/>
    </style:style>
    <style:style style:name="T251" style:parent-style-name="預設段落字型" style:family="text">
      <style:text-properties style:font-name="新細明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margin-top="0.125in"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P266" style:parent-style-name="內文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margin-bottom="0.125in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ableRow291" style:family="table-row">
      <style:table-row-properties style:min-row-height="1.0479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6" style:parent-style-name="預設段落字型" style:family="text">
      <style:text-properties style:font-name="Arial" style:font-name-complex="Arial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Arial" style:font-name-complex="Arial" style:font-size-complex="12pt"/>
    </style:style>
    <style:style style:name="P30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name="新細明體" style:font-size-complex="12pt"/>
    </style:style>
    <style:style style:name="T30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name="新細明體" style:font-size-complex="12pt"/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P31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新細明體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新細明體" style:font-name-asian="新細明體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P32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Arial" style:font-name-asian="微軟正黑體" style:font-name-complex="Arial" style:font-size-complex="12pt"/>
    </style:style>
    <style:style style:name="T330" style:parent-style-name="預設段落字型" style:family="text">
      <style:text-properties style:font-name="Arial" style:font-name-asian="微軟正黑體" style:font-name-complex="Arial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asian="微軟正黑體" style:font-name-complex="Arial"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Microsoft JhengHei UI" style:font-name-asian="Microsoft JhengHei UI"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ableRow338" style:family="table-row">
      <style:table-row-properties style:min-row-height="0.7895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43" style:parent-style-name="內文" style:family="paragraph">
      <style:paragraph-properties style:snap-to-layout-grid="false"/>
      <style:text-properties style:font-size-complex="12pt"/>
    </style:style>
    <style:style style:name="P34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4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text:span text:style-name="T97">(縣市政府接見)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text:span text:style-name="T117">(縣市政府接見)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text:span text:style-name="T137">(縣市政府接見)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</text:span><text:span text:style-name="T149">號碼</text:span><text:span text:style-name="T150">____________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  <text:p text:style-name="P177"><text:span text:style-name="T178"></text:span><text:span text:style-name="T179"><text:s/></text:span><text:span text:style-name="T180">圖稿</text:span></text:p>
          </table:table-cell>
        </table:table-row>
        <table:table-row table:style-name="TableRow181">
          <table:table-cell table:style-name="TableCell182">
            <text:p text:style-name="P183">作品簡介</text:p>
          </table:table-cell>
          <table:table-cell table:style-name="TableCell184">
            <text:p text:style-name="P185"><text:span text:style-name="T186">中文摘要</text:span><text:span text:style-name="T187">：</text:span><text:span text:style-name="T188">(不限字數)</text:span></text:p>
            <text:p text:style-name="P189"/>
            <text:p text:style-name="P190"/>
            <text:p text:style-name="P191"/>
            <text:p text:style-name="P192"/>
            <text:p text:style-name="P193"><text:span text:style-name="T194">英文摘要</text:span><text:span text:style-name="T195">：</text:span><text:span text:style-name="T196">(</text:span><text:span text:style-name="T197">請勿超過</text:span><text:span text:style-name="T198">200</text:span><text:span text:style-name="T199">字元，</text:span><text:span text:style-name="T200">大會手冊印刷</text:span><text:span text:style-name="T201">系統將自動刪除</text:span><text:span text:style-name="T202">超過的字元</text:span><text:span text:style-name="T203">。)</text:span></text:p>
            <text:p text:style-name="P204"/>
          </table:table-cell>
        </table:table-row>
        <table:table-row table:style-name="TableRow205">
          <table:table-cell table:style-name="TableCell206">
            <text:p text:style-name="P207">作品相片</text:p>
          </table:table-cell>
          <table:table-cell table:style-name="TableCell208">
            <text:p text:style-name="P209"/>
          </table:table-cell>
        </table:table-row>
      </table:table>
      <text:p text:style-name="內文"/>
      <text:p text:style-name="內文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作品類別</text:p>
            <text:p text:style-name="P216"><text:span text:style-name="T217">(</text:span><text:span text:style-name="T218">限勾選一項</text:span><text:span text:style-name="T219">)</text:span></text:p>
          </table:table-cell>
          <table:table-cell table:style-name="TableCell220">
            <text:p text:style-name="P221"><text:span text:style-name="T222"></text:span><text:span text:style-name="T223"><text:s/></text:span><text:span text:style-name="T224">農業</text:span></text:p>
            <text:p text:style-name="P225"><text:span text:style-name="T226"></text:span><text:span text:style-name="T227"><text:s/>環境保護</text:span></text:p>
            <text:p text:style-name="P228"><text:span text:style-name="T229"></text:span><text:span text:style-name="T230"><text:s/>辦公室用品</text:span></text:p>
            <text:p text:style-name="P231"><text:span text:style-name="T232"></text:span><text:span text:style-name="T233"><text:s/>教育</text:span></text:p>
            <text:p text:style-name="P234"><text:span text:style-name="T235"></text:span><text:span text:style-name="T236"><text:s/>防災</text:span></text:p>
            <text:p text:style-name="P237"><text:span text:style-name="T238"></text:span><text:span text:style-name="T239"><text:s/>工業</text:span></text:p>
            <text:p text:style-name="P240"><text:span text:style-name="T241"></text:span><text:span text:style-name="T242"><text:s/>家用品</text:span></text:p>
            <text:p text:style-name="P243"><text:span text:style-name="T244"></text:span><text:span text:style-name="T245"><text:s/>保健與醫學</text:span></text:p>
            <text:p text:style-name="P246"><text:span text:style-name="T247"></text:span><text:span text:style-name="T248"><text:s/>環境與能源</text:span></text:p>
            <text:p text:style-name="P249"><text:span text:style-name="T250"></text:span><text:span text:style-name="T251"><text:s/>其它</text:span></text:p>
          </table:table-cell>
        </table:table-row>
        <table:table-row table:style-name="TableRow252">
          <table:table-cell table:style-name="TableCell253">
            <text:p text:style-name="P254">參展目的</text:p>
          </table:table-cell>
          <table:table-cell table:style-name="TableCell255">
            <text:p text:style-name="P256"><text:span text:style-name="T257"></text:span><text:span text:style-name="T258"><text:s/></text:span><text:span text:style-name="T259">廣告</text:span><text:span text:style-name="T260">曝光</text:span></text:p>
            <text:p text:style-name="P261"><text:span text:style-name="T262"></text:span><text:span text:style-name="T263"><text:s/></text:span><text:span text:style-name="T264">現場</text:span><text:span text:style-name="T265">販售</text:span></text:p>
            <text:p text:style-name="P266"><text:span text:style-name="T267"></text:span><text:span text:style-name="T268"><text:s/></text:span><text:span text:style-name="T269">技</text:span><text:span text:style-name="T270">術移</text:span><text:span text:style-name="T271">轉</text:span></text:p>
            <text:p text:style-name="P272"><text:span text:style-name="T273"></text:span><text:span text:style-name="T274"><text:s/></text:span><text:span text:style-name="T275">代理</text:span><text:span text:style-name="T276">合作</text:span></text:p>
            <text:p text:style-name="P277"><text:span text:style-name="T278"></text:span><text:span text:style-name="T279"><text:s/></text:span><text:span text:style-name="T280">批發</text:span><text:span text:style-name="T281">合作</text:span></text:p>
            <text:p text:style-name="P282"><text:span text:style-name="T283"></text:span><text:span text:style-name="T284"><text:s/></text:span><text:span text:style-name="T285">製造</text:span><text:span text:style-name="T286">合作</text:span></text:p>
            <text:p text:style-name="P287"><text:span text:style-name="T288"></text:span><text:span text:style-name="T289"><text:s/></text:span><text:span text:style-name="T290">個人履歷</text:span></text:p>
          </table:table-cell>
        </table:table-row>
        <table:table-row table:style-name="TableRow291">
          <table:table-cell table:style-name="TableCell292">
            <text:p text:style-name="P293">注意事項</text:p>
          </table:table-cell>
          <table:table-cell table:style-name="TableCell294">
            <text:list text:style-name="LFO1" text:continue-numbering="true">
              <text:list-item>
                <text:p text:style-name="P295"><text:span text:style-name="T296">Word</text:span><text:span text:style-name="T297">檔</text:span><text:span text:style-name="T298">報名表請勿轉為</text:span><text:span text:style-name="T299">PDF</text:span><text:span text:style-name="T300">檔</text:span></text:p>
              </text:list-item>
              <text:list-item>
                <text:p text:style-name="P301"><text:span text:style-name="T302">海報尺寸</text:span><text:span text:style-name="T303">：</text:span><text:span text:style-name="T304">90cmx150cm</text:span></text:p>
              </text:list-item>
              <text:list-item>
                <text:p text:style-name="P305"><text:span text:style-name="T306">檔案傳送</text:span><text:span text:style-name="T307">：</text:span><text:a xlink:href="mailto:wiipa168@wiipa.org.tw" office:target-frame-name="_top" xlink:show="replace"><text:span text:style-name="T308">wiipa168@wiipa.org.tw</text:span></text:a></text:p>
              </text:list-item>
              <text:list-item>
                <text:p text:style-name="P309"><text:span text:style-name="T310">連絡電話</text:span><text:span text:style-name="T311">：</text:span><text:span text:style-name="T312">02-8772-3898</text:span></text:p>
              </text:list-item>
              <text:list-item>
                <text:p text:style-name="P313"><text:span text:style-name="T314">報名日期</text:span><text:span text:style-name="T315">：</text:span><text:span text:style-name="T316">202</text:span><text:span text:style-name="T317">4</text:span><text:span text:style-name="T318">年</text:span><text:span text:style-name="T319">1</text:span><text:span text:style-name="T320">1</text:span><text:span text:style-name="T321">月</text:span><text:span text:style-name="T322">3</text:span><text:span text:style-name="T323">0</text:span><text:span text:style-name="T324">日截止</text:span></text:p>
              </text:list-item>
              <text:list-item>
                <text:p text:style-name="P325"><text:span text:style-name="T326">繳費</text:span><text:span text:style-name="T327">日期</text:span><text:span text:style-name="T328">：</text:span><text:span text:style-name="T329">202</text:span><text:span text:style-name="T330">4</text:span><text:span text:style-name="T331">年</text:span><text:span text:style-name="T332">12</text:span><text:span text:style-name="T333">月</text:span><text:span text:style-name="T334">10</text:span><text:span text:style-name="T335">日</text:span><text:span text:style-name="T336">，</text:span><text:span text:style-name="T337">逾期取消參賽資格</text:span></text:p>
              </text:list-item>
            </text:list>
          </table:table-cell>
        </table:table-row>
        <table:table-row table:style-name="TableRow338">
          <table:table-cell table:style-name="TableCell339">
            <text:p text:style-name="P340">匯款資訊</text:p>
          </table:table-cell>
          <table:table-cell table:style-name="TableCell341">
            <text:p text:style-name="P342">台灣發明商品促進協會</text:p>
            <text:p text:style-name="P343">元大銀行營業部</text:p>
            <text:p text:style-name="P344">00108253826215</text:p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曼谷國際</text:span><text:span text:style-name="T16">發明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楊明航</dc:creator>
    <meta:creation-date>2024-08-15T08:06:00Z</meta:creation-date>
    <dc:date>2024-08-15T08:06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6" meta:character-count="782" meta:row-count="5" meta:non-whitespace-character-count="667"/>
  </office:meta>
</office:document-meta>
</file>