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margin-right="-0.0381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margin-right="-0.0381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margin-right="-0.0381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575in" fo:text-indent="-1.5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5729in" fo:text-indent="-0.488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575in" fo:text-indent="-0.4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right="-0.038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line-height="0.2777in" fo:margin-left="1.1833in" fo:text-indent="-1.1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777in" fo:margin-left="0.6666in" fo:margin-right="-0.0381in" fo:text-indent="-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777in" fo:margin-right="-0.038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777in" fo:margin-left="0.6666in" fo:margin-right="-0.0381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 fo:margin-left="0.6666in" fo:margin-right="-0.0395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777in" fo:margin-left="0.5833in" fo:text-indent="-0.6701in">
        <style:tab-stops>
          <style:tab-stop style:type="left" style:position="-0.1895in"/>
          <style:tab-stop style:type="left" style:position="0.2041in"/>
          <style:tab-stop style:type="left" style:position="0.30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Microsoft YaHei" style:font-name-asian="Microsoft YaHei" style:font-name-complex="Microsoft YaHei" fo:color="#000000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Microsoft YaHei" style:font-name-asian="Microsoft YaHei" style:font-name-complex="Microsoft YaHei" fo:color="#000000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P11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P124" style:parent-style-name="內文" style:family="paragraph">
      <style:paragraph-properties style:snap-to-layout-grid="false" fo:line-height="0.2777in" fo:text-indent="0.590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777in" fo:margin-left="1.125in" fo:text-indent="-1.125in">
        <style:tab-stops>
          <style:tab-stop style:type="left" style:position="-0.4354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777in" fo:margin-left="0.7916in" fo:margin-right="0.0666in" fo:text-indent="-0.6666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style:snap-to-layout-grid="false" fo:line-height="0.2777in" fo:margin-left="1.625in" fo:margin-right="0.0666in" fo:text-indent="-1.625in">
        <style:tab-stops/>
      </style:paragraph-properties>
      <style:text-properties style:font-name="標楷體" style:font-name-asian="標楷體" style:font-size-complex="12pt"/>
    </style:style>
    <style:style style:name="P138" style:parent-style-name="純文字" style:family="paragraph">
      <style:paragraph-properties style:snap-to-layout-grid="false" fo:line-height="0.2777in" fo:margin-left="1.625in" fo:margin-right="0.0666in" fo:text-indent="-1.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純文字" style:family="paragraph">
      <style:paragraph-properties style:snap-to-layout-grid="false" fo:line-height="0.2777in" fo:margin-left="1.625in" fo:margin-right="0.0666in" fo:text-indent="-1.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777in" fo:margin-right="0.0666in" fo:text-indent="0.3333in"/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0.5in" fo:text-indent="-0.5in">
        <style:tab-stops>
          <style:tab-stop style:type="left" style:position="0.287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9" style:parent-style-name="純文字" style:family="paragraph">
      <style:paragraph-properties style:snap-to-layout-grid="false" fo:line-height="0.2777in" fo:margin-left="0.5in" fo:margin-right="0.0666in" fo:text-inden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777in" fo:margin-left="0.5in" fo:margin-right="0.0666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純文字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P171" style:parent-style-name="內文" style:list-style-name="LFO1" style:family="paragraph">
      <style:paragraph-properties style:snap-to-layout-grid="false" fo:line-height="0.2777in">
        <style:tab-stops>
          <style:tab-stop style:type="left" style:position="-3.1361in"/>
          <style:tab-stop style:type="left" style:position="-2.4972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8416in" fo:text-indent="-0.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777in" fo:margin-left="0.4333in" fo:text-indent="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0.3458in" style:use-optimal-column-width="false"/>
    </style:style>
    <style:style style:name="TableColumn189" style:family="table-column">
      <style:table-column-properties style:column-width="0.9562in" style:use-optimal-column-width="false"/>
    </style:style>
    <style:style style:name="TableColumn190" style:family="table-column">
      <style:table-column-properties style:column-width="0.0701in" style:use-optimal-column-width="false"/>
    </style:style>
    <style:style style:name="TableColumn191" style:family="table-column">
      <style:table-column-properties style:column-width="0.3645in" style:use-optimal-column-width="false"/>
    </style:style>
    <style:style style:name="TableColumn192" style:family="table-column">
      <style:table-column-properties style:column-width="1.3576in" style:use-optimal-column-width="false"/>
    </style:style>
    <style:style style:name="TableColumn193" style:family="table-column">
      <style:table-column-properties style:column-width="0.2048in" style:use-optimal-column-width="false"/>
    </style:style>
    <style:style style:name="TableColumn194" style:family="table-column">
      <style:table-column-properties style:column-width="0.9243in" style:use-optimal-column-width="false"/>
    </style:style>
    <style:style style:name="TableColumn195" style:family="table-column">
      <style:table-column-properties style:column-width="0.2048in" style:use-optimal-column-width="false"/>
    </style:style>
    <style:style style:name="TableColumn196" style:family="table-column">
      <style:table-column-properties style:column-width="0.1027in" style:use-optimal-column-width="false"/>
    </style:style>
    <style:style style:name="TableColumn197" style:family="table-column">
      <style:table-column-properties style:column-width="0.3666in" style:use-optimal-column-width="false"/>
    </style:style>
    <style:style style:name="TableColumn198" style:family="table-column">
      <style:table-column-properties style:column-width="2.0666in" style:use-optimal-column-width="false"/>
    </style:style>
    <style:style style:name="Table187" style:family="table">
      <style:table-properties style:width="6.9645in" fo:margin-left="0.1027in" table:align="left"/>
    </style:style>
    <style:style style:name="TableRow199" style:family="table-row">
      <style:table-row-properties style:min-row-height="0.4993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letter-spacing="0.1388in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5756in" style:use-optimal-row-height="false" fo:keep-together="always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9pt" style:font-size-asian="9pt"/>
    </style:style>
    <style:style style:name="TableRow221" style:family="table-row">
      <style:table-row-properties style:min-row-height="0.6444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361in" style:use-optimal-row-height="false"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9pt" style:font-size-asian="9pt"/>
    </style:style>
    <style:style style:name="TableRow238" style:family="table-row">
      <style:table-row-properties style:min-row-height="0.4819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9pt" style:font-size-asian="9pt"/>
    </style:style>
    <style:style style:name="TableRow248" style:family="table-row">
      <style:table-row-properties style:min-row-height="0.4993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TableRow255" style:family="table-row">
      <style:table-row-properties style:min-row-height="0.4131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TableRow261" style:family="table-row">
      <style:table-row-properties style:min-row-height="0.4881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Row271" style:family="table-row">
      <style:table-row-properties style:min-row-height="0.4763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TableRow277" style:family="table-row">
      <style:table-row-properties style:min-row-height="0.2493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5097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5097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993in" style:use-optimal-row-height="false" fo:keep-together="always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5097in" style:use-optimal-row-height="false" fo:keep-together="always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704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5388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標楷體" style:font-name-asian="標楷體"/>
    </style:style>
    <style:style style:name="TableRow339" style:family="table-row">
      <style:table-row-properties style:min-row-height="1.068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indent="0.1944in"/>
    </style:style>
    <style:style style:name="T34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1" style:parent-style-name="內文" style:family="paragraph">
      <style:paragraph-properties style:snap-to-layout-grid="false" fo:margin-top="0.125in" fo:margin-bottom="0.125in" fo:line-height="0.2777in" fo:margin-left="0.0486in" fo:text-indent="2.4465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352" style:parent-style-name="內文" style:family="paragraph">
      <style:paragraph-properties style:snap-to-layout-grid="false" fo:margin-top="0.125in" fo:margin-bottom="0.125in" fo:line-height="0.2777in" fo:margin-left="0.0486in" fo:text-indent="2.4465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353" style:parent-style-name="內文" style:family="paragraph">
      <style:paragraph-properties style:snap-to-layout-grid="false" fo:margin-top="0.125in" fo:margin-bottom="0.125in" fo:line-height="0.2777in" fo:margin-left="0.0486in" fo:text-indent="2.4465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354" style:parent-style-name="內文" style:family="paragraph">
      <style:paragraph-properties style:snap-to-layout-grid="false" fo:margin-top="0.25in" fo:line-height="150%" fo:margin-left="0.0833in" fo:text-indent="0.555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list-style-name="LFO2" style:family="paragraph">
      <style:paragraph-properties style:snap-to-layout-grid="false" fo:margin-top="0.125in" fo:line-height="150%"/>
    </style:style>
    <style:style style:name="T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82" style:parent-style-name="內文" style:list-style-name="LFO2" style:family="paragraph">
      <style:paragraph-properties style:snap-to-layout-grid="false" fo:margin-top="0.125in" fo:line-height="150%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5" style:parent-style-name="內文" style:list-style-name="LFO2" style:family="paragraph">
      <style:paragraph-properties style:snap-to-layout-grid="false" fo:margin-top="0.125in" fo:line-height="150%" fo:text-indent="-0.468in"/>
    </style:style>
    <style:style style:name="T3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01" style:parent-style-name="內文" style:list-style-name="LFO2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402" style:parent-style-name="內文" style:family="paragraph">
      <style:paragraph-properties fo:margin-top="0.125in" fo:margin-bottom="0.0694in" fo:line-height="0.2777in" fo:margin-left="0.0486in" fo:text-indent="0.5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403" style:parent-style-name="內文" style:family="paragraph">
      <style:paragraph-properties style:snap-to-layout-grid="false" fo:margin-top="0.125in" fo:margin-bottom="0.125in" fo:line-height="0.2777in" fo:margin-left="1.7986in" fo:text-indent="-1.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407" style:parent-style-name="內文" style:family="paragraph">
      <style:paragraph-properties fo:margin-top="0.25in" fo:margin-bottom="0.075in" fo:line-height="0.2777in" fo:margin-left="1.6041in" fo:text-indent="-1.5555in">
        <style:tab-stops>
          <style:tab-stop style:type="left" style:position="0.8958in"/>
        </style:tab-stops>
      </style:paragraph-properties>
      <style:text-properties style:font-name="標楷體" style:font-name-asian="標楷體" style:font-name-complex="Arial" fo:font-size="16pt" style:font-size-asian="16pt"/>
    </style:style>
    <style:style style:name="P408" style:parent-style-name="內文" style:family="paragraph">
      <style:paragraph-properties fo:margin-top="0.25in" fo:margin-bottom="0.075in" fo:line-height="0.2777in" fo:margin-left="0.0486in" fo:text-indent="2.5555in">
        <style:tab-stops>
          <style:tab-stop style:type="left" style:position="2.451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15" style:parent-style-name="內文" style:family="paragraph">
      <style:paragraph-properties fo:margin-top="0.25in" fo:margin-bottom="0.075in" fo:line-height="0.2777in" fo:margin-left="0.0486in" fo:text-indent="2.5555in">
        <style:tab-stops>
          <style:tab-stop style:type="left" style:position="2.4513in"/>
        </style:tab-stops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16" style:parent-style-name="內文" style:family="paragraph">
      <style:paragraph-properties fo:margin-top="0.25in" fo:margin-bottom="0.075in" fo:line-height="0.2777in" fo:margin-left="0.0486in" fo:text-indent="2.5555in">
        <style:tab-stops>
          <style:tab-stop style:type="left" style:position="2.4513in"/>
        </style:tab-stops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17" style:parent-style-name="內文" style:family="paragraph">
      <style:paragraph-properties fo:margin-top="0.25in" fo:margin-bottom="0.075in" fo:line-height="0.2777in" fo:margin-left="0.0486in" fo:text-indent="2.5555in">
        <style:tab-stops>
          <style:tab-stop style:type="left" style:position="2.451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19" style:parent-style-name="內文" style:family="paragraph">
      <style:paragraph-properties fo:margin-top="0.125in" fo:margin-bottom="0.075in" fo:line-height="0.2777in" fo:margin-left="1.6041in" fo:text-indent="-1.5555in">
        <style:tab-stops>
          <style:tab-stop style:type="left" style:position="0.8958in"/>
        </style:tab-stops>
      </style:paragraph-properties>
      <style:text-properties style:font-name="標楷體" style:font-name-asian="標楷體" style:font-name-complex="Arial" fo:font-size="16pt" style:font-size-asian="16pt"/>
    </style:style>
    <style:style style:name="P420" style:parent-style-name="內文" style:family="paragraph">
      <style:paragraph-properties fo:margin-top="0.125in" fo:margin-bottom="0.075in" fo:line-height="0.2777in" fo:margin-left="1.993in" fo:text-indent="-1.9444in">
        <style:tab-stops>
          <style:tab-stop style:type="left" style:position="0.5069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明德國民中學</text:span><text:span text:style-name="T3">事務組長</text:span><text:span text:style-name="T4">甄選簡章</text:span></text:p>
      <text:p text:style-name="P5">一、依據：公務人員任用法、公務人員任用法施行細則、公務人員陞遷法及公務人員陞遷法施行細則等相關規定。</text:p>
      <text:p text:style-name="P6">二、甄選名額：</text:p>
      <text:p text:style-name="P7"><text:s text:c="2"/>（一）職稱：事務組長。</text:p>
      <text:p text:style-name="P8"><text:s text:c="2"/>（二）職系：綜合行政職系。</text:p>
      <text:p text:style-name="P9"><text:s text:c="2"/>（三）官職等：委任第五職等至薦任第七職等。</text:p>
      <text:p text:style-name="P10"><text:span text:style-name="T11"><text:s text:c="2"/></text:span><text:span text:style-name="T12">（四）名額：正取</text:span><text:span text:style-name="T13">1</text:span><text:span text:style-name="T14">名，備取</text:span><text:span text:style-name="T15">2</text:span><text:span text:style-name="T16">名。（備取候用時間至甄選錄取公告之翌日起</text:span><text:span text:style-name="T17">3</text:span><text:span text:style-name="T18">個月內有效）</text:span></text:p>
      <text:p text:style-name="P19"><text:span text:style-name="T20">；惟應試人員如不符合本校需求得從缺。</text:span></text:p>
      <text:p text:style-name="P21">三、工作項目：（一）事務相關工作(各項採購及招標案、校舍修繕及維護、水電檢修等校園安全相關業務)。</text:p>
      <text:p text:style-name="P22">（二）技工、工友及校警督導等各項事務。</text:p>
      <text:p text:style-name="P23">（三）其他臨時交辦事項。<text:s text:c="2"/></text:p>
      <text:p text:style-name="P24"><text:span text:style-name="T25">四、辦公地點：臺北市立明德國民中學（臺北市北投區明德路</text:span><text:span text:style-name="T26">50</text:span><text:span text:style-name="T27">號）</text:span><text:span text:style-name="T28">。</text:span></text:p>
      <text:p text:style-name="P29"><text:span text:style-name="T30">五、報名資格：未具雙重或多重國籍之中華民國國民，符合下列各款</text:span><text:span text:style-name="T31">者</text:span><text:span text:style-name="T32">得報名。</text:span></text:p>
      <text:p text:style-name="P33"><text:s text:c="2"/>（一）具綜合行政職系任用資格並經銓敘審定委任第5職等以上合格實授人員，且無特考限制轉調任用之限制者。</text:p>
      <text:p text:style-name="P34"><text:span text:style-name="T35"><text:s text:c="2"/></text:span><text:span text:style-name="T36">（</text:span><text:span text:style-name="T37">二</text:span><text:span text:style-name="T38">）具備操作</text:span><text:span text:style-name="T39">WORD</text:span><text:span text:style-name="T40">、</text:span><text:span text:style-name="T41">EXCEL</text:span><text:span text:style-name="T42">等電腦軟體能力及政府採購專業人員證書者尤佳。</text:span></text:p>
      <text:p text:style-name="P43"><text:span text:style-name="T44"><text:s text:c="2"/></text:span><text:span text:style-name="T45">（</text:span><text:span text:style-name="T46">三</text:span><text:span text:style-name="T47">）未曾受懲戒或行政處分，品行端正、操守清廉、具服務熱忱、工作認真負責，注重行政倫理並能配合學校職務調整者。</text:span></text:p>
      <text:p text:style-name="P48"><text:span text:style-name="T49"><text:s text:c="2"/></text:span><text:span text:style-name="T50">（</text:span><text:span text:style-name="T51">四</text:span><text:span text:style-name="T52">）無公務人員任用法第</text:span><text:span text:style-name="T53">26</text:span><text:span text:style-name="T54">條迴避任用、第</text:span><text:span text:style-name="T55">28</text:span><text:span text:style-name="T56">條不得任用、臺灣地區與大陸地區人民關係條例第</text:span><text:span text:style-name="T57">21</text:span><text:span text:style-name="T58">條第</text:span><text:span text:style-name="T59">1</text:span><text:span text:style-name="T60">項不得任用及公務人員陞遷法第</text:span><text:span text:style-name="T61">12</text:span><text:span text:style-name="T62">條之限制及特考特用限制調任情事者。</text:span><text:span text:style-name="T63"><text:s text:c="5"/></text:span></text:p>
      <text:p text:style-name="P64">六、報名方式：<text:s/></text:p>
      <text:p text:style-name="P65"><text:span text:style-name="T66"><text:s text:c="3"/>(</text:span><text:span text:style-name="T67">一</text:span><text:span text:style-name="T68">)</text:span><text:s/><text:span text:style-name="T69">本職缺</text:span><text:span text:style-name="T70">採線上報名，自即日起至</text:span><text:span text:style-name="T71">113</text:span><text:span text:style-name="T72">年</text:span><text:span text:style-name="T73">7</text:span><text:span text:style-name="T74">月</text:span><text:span text:style-name="T75">8</text:span><text:span text:style-name="T76">日</text:span><text:span text:style-name="T77">(</text:span><text:span text:style-name="T78">星期一</text:span><text:span text:style-name="T79">)</text:span><text:span text:style-name="T80">止於行政院人事行政總處「事求人」網頁－本職缺公告點選【我要應徵】功能鍵，維護個人簡歷、履歷（須附自傳，請於公務人員個人資料服務網之「簡要自述維護」頁籤填寫）後，點選【應徵職缺】選擇本職缺，並完成授權同意開放履歷給徵才機關調閱。非現職</text:span><text:span text:style-name="T81">公務人員應徵職缺，得參照現職人員應徵方式，以人事總處「事求人機關徵才系統」報名</text:span><text:span text:style-name="T82">；或</text:span><text:span text:style-name="T83">將下列繳附證件</text:span><text:span text:style-name="T84">以電</text:span><text:span text:style-name="T85">⼦</text:span><text:span text:style-name="T86">郵件</text:span><text:span text:style-name="T87">傳送</text:span><text:span text:style-name="T88">報名【</text:span><text:span text:style-name="T89">64900x@tp.edu.tw</text:span><text:span text:style-name="T90">】。</text:span><text:span text:style-name="T91">應徵</text:span><text:span text:style-name="T92">者務必於</text:span><text:span text:style-name="T93">113</text:span><text:span text:style-name="T94">年</text:span><text:span text:style-name="T95">7</text:span><text:span text:style-name="T96">月</text:span><text:span text:style-name="T97">8</text:span><text:span text:style-name="T98">日</text:span><text:span text:style-name="T99">(</text:span><text:span text:style-name="T100">星期一</text:span><text:span text:style-name="T101">)</text:span><text:span text:style-name="T102">前以電話確認本校</text:span><text:span text:style-name="T103">⼈</text:span><text:span text:style-name="T104">事室業已收受</text:span><text:span text:style-name="T105">報名</text:span><text:span text:style-name="T106">資料，逾期報名或未以電話確認者恕不受理</text:span><text:span text:style-name="T107">。</text:span><text:span text:style-name="T108">聯絡電話</text:span><text:span text:style-name="T109">：</text:span><text:span text:style-name="T110">02-</text:span><text:span text:style-name="T111">28232539#111</text:span><text:span text:style-name="T112">楊小姐。</text:span></text:p>
      <text:p text:style-name="P113"><text:span text:style-name="T114"><text:s text:c="2"/>(</text:span><text:span text:style-name="T115">二</text:span><text:span text:style-name="T116">)</text:span><text:s/><text:span text:style-name="T117">繳附證件：</text:span><text:span text:style-name="T118">請將以下資料依序合併掃描為單一</text:span><text:span text:style-name="T119">PDF</text:span><text:span text:style-name="T120">電子檔，於【我的應徵】上傳資料：</text:span></text:p>
      <text:p text:style-name="P121"><text:span text:style-name="T122"><text:s text:c="7"/>1.</text:span><text:span text:style-name="T123">報名表</text:span></text:p>
      <text:p text:style-name="P124"><text:span text:style-name="T125">2.</text:span><text:span text:style-name="T126">國民身</text:span><text:span text:style-name="T127">分</text:span><text:span text:style-name="T128">證正反面。</text:span></text:p>
      <text:p text:style-name="P129"><text:s text:c="7"/>3.畢業證書。</text:p>
      <text:p text:style-name="P130"><text:s text:c="7"/>4.公務人員考試及格證書。</text:p>
      <text:p text:style-name="P131"><text:s text:c="7"/>5.現職派令。</text:p>
      <text:soft-page-break/>
      <text:p text:style-name="P132"><text:s text:c="7"/>6.現職銓敘部銓敘審定函。</text:p>
      <text:p text:style-name="P133"><text:s text:c="7"/>7.最近3年考績通知書。</text:p>
      <text:p text:style-name="P134"><text:s text:c="7"/>8.英語能力證明文件(如英文檢定證明，無者免繳)。</text:p>
      <text:p text:style-name="P135"><text:s text:c="7"/>9.特殊專長或特殊表現證明文件(無者免繳)。</text:p>
      <text:p text:style-name="P136">※說明：各項證件如有虛偽、不實等情事者，取消甄選及錄取資格並負相關法律責任。經書面資料審查合格者，由本校擇優通知擇期面試，並視成績擇優錄取，惟應徵人員均不適當或不符本校需求時，本校得予從缺。</text:p>
      <text:p text:style-name="P137">七、甄選方式：</text:p>
      <text:p text:style-name="P138"><text:span text:style-name="T139">（一）電腦操作測驗</text:span><text:span text:style-name="T140">(</text:span><text:span text:style-name="T141">佔</text:span><text:span text:style-name="T142">20</text:span><text:span text:style-name="T143">％）：</text:span><text:span text:style-name="T144"><text:s/>WORD</text:span><text:span text:style-name="T145">、</text:span><text:span text:style-name="T146">EXCEL</text:span><text:span text:style-name="T147">、</text:span><text:span text:style-name="T148">Internet</text:span><text:span text:style-name="T149">等電腦操作能力。</text:span></text:p>
      <text:p text:style-name="P150"><text:span text:style-name="T151">（二）口試（</text:span><text:span text:style-name="T152">佔</text:span><text:span text:style-name="T153">80%</text:span><text:span text:style-name="T154">）：儀容舉止、表達能力、工作理念、服務熱忱、問題處理等。</text:span></text:p>
      <text:p text:style-name="P155"><text:s text:c="2"/>本校錄取標準為80分，成績未達本校錄取標準者，錄取從缺。</text:p>
      <text:p text:style-name="P156">八、甄選結果：依甄試成績排序名次，提本校公務人員考績暨甄審委員會審議後，陳請校長核</text:p>
      <text:p text:style-name="P157"><text:s text:c="4"/>定正取人員及備取人員，並以電話通知正取人員，並將結果公布在本校網站（https://www.mdjh.tp.edu.tw/nss/p/index）。</text:p>
      <text:p text:style-name="P158">九、申請複查成績核算之時間及方式：甄試結果公布於本校網站之次日(遇例假日順延)上午9時至12時止。得本人持身份證以書面向本校提出申請，惟僅辦理核算總分是否計算錯誤，不得要求重新評閱、提供參考答案、閱覽或複印試卷。亦不得要求告知甄選委員會閱卷委員之姓名或其他有關資料。</text:p>
      <text:p text:style-name="P159"><text:span text:style-name="T160">十、</text:span><text:span text:style-name="T161">本案錄取報到人員，需俟辦理商調及報派手續完成後，始生進用效力。</text:span></text:p>
      <text:p text:style-name="P162"><text:span text:style-name="T163">十</text:span><text:span text:style-name="T164">一</text:span><text:span text:style-name="T165">、報名人員如不符本校需求，本校可斟酌情況予以從缺。</text:span></text:p>
      <text:p text:style-name="P166"><text:span text:style-name="T167">十</text:span><text:span text:style-name="T168">二</text:span><text:span text:style-name="T169">、附則</text:span><text:span text:style-name="T170">：</text:span></text:p>
      <text:list text:style-name="LFO1" text:continue-numbering="true">
        <text:list-item>
          <text:p text:style-name="P171">證件有不實，除取消甄選及錄取資格外，如涉及刑責由應試者自行負責。</text:p>
        </text:list-item>
      </text:list>
      <text:p text:style-name="P172">（二）由本校函請錄取人員原任職機關學校辦理商調<text:s/>(正取人員原任機關學校不同意商調<text:s/>，由備取人員遞補)，在原任職機關尚有服務義務或原機關不同意他調者，請勿報名。</text:p>
      <text:p text:style-name="P173">（三）錄取者在本校任職期間，應配合校方依實際需要作職務輪調或調整。</text:p>
      <text:p text:style-name="P174">（四）參加甄選者，須同意本校依「性侵害犯罪加害人登記報到查訪及查閱辦法」查證，如經查證<text:s/>登記為性侵害犯罪加害人者均予以註銷錄取資格。</text:p>
      <text:p text:style-name="P175">（五）本報名所蒐集個人資料，將依個人資料保護法規定，只針對本次甄試進行蒐集處理及利用，不做其他用途。</text:p>
      <text:p text:style-name="P176">（六）如遇天然害災或不可力抗之因素致上述日程需變更或無法辦理時，請自行至本校網頁首頁查詢更改日期，不另行通知。</text:p>
      <text:p text:style-name="P177">（七）本簡章如有未盡事宜，依相關規定辦理；法令未規定者，由本校隨時於本校網站公告補充之。</text:p>
      <text:p text:style-name="P178"/>
      <text:p text:style-name="P179"/>
      <text:p text:style-name="P180"/>
      <text:p text:style-name="P181"/>
      <text:soft-page-break/>
      <text:p text:style-name="P182"><text:span text:style-name="T183">臺北市立</text:span><text:span text:style-name="T184">明德</text:span><text:span text:style-name="T185">國民中學事務組長甄選</text:span><text:span text:style-name="T186">報名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14">
            <text:p text:style-name="P201">基</text:p>
            <text:p text:style-name="P202">本</text:p>
            <text:p text:style-name="P203">資</text:p>
            <text:p text:style-name="P204">料</text:p>
          </table:table-cell>
          <table:table-cell table:style-name="TableCell205">
            <text:p text:style-name="內文"><text:span text:style-name="T206">姓</text:span><text:span text:style-name="T207">名</text:span>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身分證字號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內文"><text:span text:style-name="T217">出生</text:span><text:span text:style-name="T218">日期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通訊地址</text:span>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內文"><text:span text:style-name="T231">聯絡電話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內文"><text:span text:style-name="T235">電子信箱</text:span>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緊急聯絡人姓名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緊急聯絡人姓名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考試</text:p>
          </table:table-cell>
          <table:table-cell table:style-name="TableCell252" table:number-columns-spanned="9">
            <text:p text:style-name="P253"><text:s text:c="7"/></text:p>
            <text:p text:style-name="P254">年<text:s text:c="16"/>考試<text:s text:c="8"/>級（等）<text:s text:c="13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學歷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現職機關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職稱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官職等</text:p>
          </table:table-cell>
          <table:table-cell table:style-name="TableCell275" table:number-columns-spanned="9">
            <text:p text:style-name="P276"><text:s text:c="2"/>委（薦）任<text:s/>第<text:s text:c="5"/>職等<text:s text:c="2"/>本（年功）俸<text:s text:c="7"/>級<text:s text:c="8"/>俸點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5">
            <text:p text:style-name="P280"/>
            <text:p text:style-name="內文"><text:span text:style-name="T281">經</text:span><text:span text:style-name="T282"><text:s text:c="4"/></text:span><text:span text:style-name="T283">歷</text:span></text:p>
          </table:table-cell>
          <table:table-cell table:style-name="TableCell284" table:number-columns-spanned="3">
            <text:p text:style-name="P285">服務機關學校</text:p>
          </table:table-cell>
          <table:covered-table-cell/>
          <table:covered-table-cell/>
          <table:table-cell table:style-name="TableCell286" table:number-columns-spanned="4">
            <text:p text:style-name="P287">職稱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起迄年月日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3">
            <text:p text:style-name="P304"/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3">
            <text:p text:style-name="P324"/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11">
            <text:p text:style-name="P332">最近5年考績</text:p>
            <text:p text:style-name="P333">108年：<text:s text:c="5"/>109年：<text:s text:c="6"/>110年：<text:s text:c="6"/>111年：<text:s text:c="6"/>112年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填表人簽名</text:p>
          </table:table-cell>
          <table:covered-table-cell/>
          <table:covered-table-cell/>
          <table:table-cell table:style-name="TableCell337" table:number-columns-spanned="8">
            <text:p text:style-name="P338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內文"><text:span text:style-name="T341">報名資格</text:span>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T344"></text:span><text:span text:style-name="T345">符合</text:span><text:span text:style-name="T346"><text:s text:c="7"/></text:span><text:span text:style-name="T347"></text:span><text:span text:style-name="T348">不符合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內文"><text:span text:style-name="T350">審查人核章</text:span></text:p>
          </table:table-cell>
          <table:covered-table-cell/>
          <table:covered-table-cell/>
        </table:table-row>
      </table:table>
      <text:p text:style-name="P351"/>
      <text:p text:style-name="P352"/>
      <text:soft-page-break/>
      <text:p text:style-name="P353">切<text:s/>結<text:s/>書<text:s text:c="14"/></text:p>
      <text:p text:style-name="P354"><text:span text:style-name="T355">立切結書人</text:span><text:span text:style-name="T356">　　　　　　　</text:span><text:span text:style-name="T357">報名參加貴校</text:span><text:span text:style-name="T358">辦理之</text:span><text:span text:style-name="T359">文教</text:span><text:span text:style-name="T360">行政職系</text:span><text:span text:style-name="T361">幹事</text:span><text:span text:style-name="T362">甄選</text:span><text:span text:style-name="T363">，同意貴校依「性侵害犯罪加害人登記報到查訪及查閱辦法」查證，</text:span><text:span text:style-name="T364">並</text:span><text:span text:style-name="T365">切結如</text:span><text:span text:style-name="T366">有下列情事之一時，除</text:span><text:span text:style-name="T367">無異議放棄錄取資格外</text:span><text:span text:style-name="T368">，其涉及偽造文書者，願意負相關法律責任：</text:span></text:p>
      <text:list text:style-name="LFO2" text:continue-numbering="true">
        <text:list-item>
          <text:p text:style-name="P369"><text:span text:style-name="T370">具有</text:span><text:span text:style-name="T371">特考特用</text:span><text:span text:style-name="T372">或</text:span><text:span text:style-name="T373">公務人員任用法第</text:span><text:span text:style-name="T374">28</text:span><text:span text:style-name="T375">條</text:span><text:span text:style-name="T376">、</text:span><text:span text:style-name="T377">公務人員陞遷法第</text:span><text:span text:style-name="T378">12</text:span><text:span text:style-name="T379">條等不得為公務人員情事之一</text:span><text:span text:style-name="T380">者</text:span><text:span text:style-name="T381">。</text:span></text:p>
        </text:list-item>
        <text:list-item>
          <text:p text:style-name="P382"><text:span text:style-name="T383">本人與貴</text:span><text:span text:style-name="T384">校校</text:span><text:span text:style-name="T385">長及出缺單位主管無配偶及三親等以內血親、姻親關係</text:span><text:span text:style-name="T386">(</text:span><text:span text:style-name="T387">「</text:span><text:span text:style-name="T388">公務人員任用法</text:span><text:span text:style-name="T389">」</text:span><text:span text:style-name="T390">第</text:span><text:span text:style-name="T391">26</text:span><text:span text:style-name="T392">條迴避任用規定</text:span><text:span text:style-name="T393">)</text:span><text:span text:style-name="T394">。</text:span></text:p>
        </text:list-item>
        <text:list-item>
          <text:p text:style-name="P395"><text:span text:style-name="T396">本人曾受懲戒處分</text:span><text:span text:style-name="T397">並有</text:span><text:span text:style-name="T398">現正審議中之案件、性侵害之犯罪紀錄、性騷擾或性霸凌行為</text:span><text:span text:style-name="T399">等限制調任之情事</text:span><text:span text:style-name="T400">者。</text:span></text:p>
        </text:list-item>
        <text:list-item>
          <text:p text:style-name="P401">所填寫與繳交之各項資料及證明文件均無偽造、變造或不實。</text:p>
        </text:list-item>
      </text:list>
      <text:p text:style-name="P402">此<text:s text:c="2"/>致</text:p>
      <text:p text:style-name="P403"><text:span text:style-name="T404">臺北市立</text:span><text:span text:style-name="T405">明德</text:span><text:span text:style-name="T406">國民中學</text:span></text:p>
      <text:p text:style-name="P407"><text:tab/></text:p>
      <text:p text:style-name="P408"><text:span text:style-name="T409">立切結書人</text:span><text:span text:style-name="T410">：</text:span><text:span text:style-name="T411"><text:s text:c="16"/>(</text:span><text:span text:style-name="T412">簽</text:span><text:span text:style-name="T413">名</text:span><text:span text:style-name="T414">)</text:span></text:p>
      <text:p text:style-name="P415">身分證統一編號：</text:p>
      <text:p text:style-name="P416">住址：</text:p>
      <text:p text:style-name="P417"><text:span text:style-name="T418">電話：</text:span></text:p>
      <text:p text:style-name="P419"/>
      <text:p text:style-name="P420"><text:span text:style-name="T421">中華民國</text:span><text:span text:style-name="T422">113</text:span><text:span text:style-name="T423">年</text:span><text:span text:style-name="T424"><text:s/></text:span><text:span text:style-name="T425">月</text:span><text:span text:style-name="T426"><text:s/></text:span><text:span text:style-name="T427">日</text:span></text:p>
      <text:p text:style-name="P428"><text:s text:c="17"/><text:span text:style-name="T429"><text:s/></text:span><text:span text:style-name="T430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698</dc:creator>
    <meta:creation-date>2024-07-01T06:51:00Z</meta:creation-date>
    <dc:date>2024-07-01T07:50:00Z</dc:date>
    <meta:print-date>2022-12-28T03:40:00Z</meta:print-date>
    <meta:template xlink:href="Normal" xlink:type="simple"/>
    <meta:editing-cycles>7</meta:editing-cycles>
    <meta:editing-duration>PT1080S</meta:editing-duration>
    <meta:document-statistic meta:page-count="4" meta:paragraph-count="5" meta:word-count="428" meta:character-count="2868" meta:row-count="20" meta:non-whitespace-character-count="2445"/>
  </office:meta>
</office:document-meta>
</file>