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333in"/>
    </style:style>
    <style:style style:name="T2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letter-spacing="-0.0027in" fo:font-size="18pt" style:font-size-asian="18pt" style:font-size-complex="18pt"/>
    </style:style>
    <style:style style:name="P7" style:parent-style-name="內文" style:family="paragraph">
      <style:paragraph-properties style:text-autospace="none" fo:text-align="center" fo:line-height="0.3333in"/>
    </style:style>
    <style:style style:name="T8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9" style:parent-style-name="內文" style:family="paragraph">
      <style:paragraph-properties style:text-autospace="none"/>
      <style:text-properties style:font-name-asian="標楷體" style:letter-kerning="false"/>
    </style:style>
    <style:style style:name="P10" style:parent-style-name="內文" style:family="paragraph">
      <style:paragraph-properties style:text-autospace="none"/>
      <style:text-properties style:font-name-asian="標楷體" fo:font-weight="bold" style:font-weight-asian="bold" style:letter-kerning="false"/>
    </style:style>
    <style:style style:name="P11" style:parent-style-name="內文" style:family="paragraph">
      <style:paragraph-properties style:text-autospace="none"/>
    </style:style>
    <style:style style:name="T12" style:parent-style-name="預設段落字型" style:family="text">
      <style:text-properties style:font-name-asian="標楷體" fo:font-weight="bold" style:font-weight-asian="bold" style:letter-kerning="false"/>
    </style:style>
    <style:style style:name="T13" style:parent-style-name="預設段落字型" style:family="text">
      <style:text-properties style:font-name-asian="標楷體" fo:font-weight="bold" style:font-weight-asian="bold" style:letter-kerning="false"/>
    </style:style>
    <style:style style:name="T14" style:parent-style-name="預設段落字型" style:family="text">
      <style:text-properties style:font-name-asian="標楷體" fo:font-weight="bold" style:font-weight-asian="bold" style:letter-kerning="false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6" style:parent-style-name="內文" style:family="paragraph">
      <style:paragraph-properties style:text-autospace="none"/>
      <style:text-properties style:font-name-asian="標楷體" fo:font-weight="bold" style:font-weight-asian="bold" style:letter-kerning="false"/>
    </style:style>
    <style:style style:name="P17" style:parent-style-name="內文" style:family="paragraph">
      <style:paragraph-properties style:text-autospace="none"/>
    </style:style>
    <style:style style:name="T18" style:parent-style-name="預設段落字型" style:family="text">
      <style:text-properties style:font-name="新細明體" style:font-name-complex="新細明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ableColumn21" style:family="table-column">
      <style:table-column-properties style:column-width="1.3312in"/>
    </style:style>
    <style:style style:name="TableColumn22" style:family="table-column">
      <style:table-column-properties style:column-width="2.3097in"/>
    </style:style>
    <style:style style:name="TableColumn23" style:family="table-column">
      <style:table-column-properties style:column-width="0.6805in"/>
    </style:style>
    <style:style style:name="TableColumn24" style:family="table-column">
      <style:table-column-properties style:column-width="2.3645in"/>
    </style:style>
    <style:style style:name="Table20" style:family="table">
      <style:table-properties style:width="6.6861in" fo:margin-left="0in" table:align="left"/>
    </style:style>
    <style:style style:name="TableRow25" style:family="table-row">
      <style:table-row-properties style:min-row-height="0.574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TableRow34" style:family="table-row">
      <style:table-row-properties style:min-row-height="2.858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P37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P38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fo:line-height="0.1666in"/>
      <style:text-properties style:font-name-asian="標楷體" style:letter-kerning="false" fo:font-size="10pt" style:font-size-asian="10pt" style:font-size-complex="10pt"/>
    </style:style>
    <style:style style:name="P42" style:parent-style-name="內文" style:family="paragraph">
      <style:paragraph-properties style:text-autospace="none" fo:text-align="justify" fo:line-height="0.1666in" fo:margin-left="0.25in" fo:text-indent="-0.25in">
        <style:tab-stops/>
      </style:paragraph-properties>
    </style:style>
    <style:style style:name="T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4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45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46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47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48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49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50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54" style:parent-style-name="內文" style:family="paragraph">
      <style:paragraph-properties style:text-autospace="none" fo:text-align="justify" fo:line-height="0.1666in" fo:margin-left="0.25in" fo:text-indent="-0.25in">
        <style:tab-stops/>
      </style:paragraph-properties>
    </style:style>
    <style:style style:name="T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6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57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58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59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60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62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63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65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67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68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69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94" style:parent-style-name="內文" style:family="paragraph">
      <style:paragraph-properties style:text-autospace="none" fo:text-align="justify" fo:line-height="0.1666in" fo:margin-left="0.25in" fo:text-indent="-0.25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95" style:parent-style-name="內文" style:family="paragraph">
      <style:paragraph-properties style:text-autospace="none" fo:line-height="0.1666in"/>
      <style:text-properties style:font-name-asian="標楷體" style:letter-kerning="false" fo:font-size="10pt" style:font-size-asian="10pt" style:font-size-complex="10pt"/>
    </style:style>
    <style:style style:name="P96" style:parent-style-name="內文" style:family="paragraph">
      <style:paragraph-properties style:text-autospace="none" fo:line-height="0.1666in"/>
      <style:text-properties style:font-name-asian="標楷體" style:letter-kerning="false" fo:font-size="10pt" style:font-size-asian="10pt" style:font-size-complex="10pt"/>
    </style:style>
    <style:style style:name="P97" style:parent-style-name="內文" style:family="paragraph">
      <style:paragraph-properties style:text-autospace="none" fo:line-height="0.1666in"/>
    </style:style>
    <style:style style:name="T9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0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06" style:parent-style-name="內文" style:family="paragraph">
      <style:paragraph-properties style:text-autospace="none" fo:line-height="0.1666in"/>
      <style:text-properties style:font-name-asian="標楷體" style:letter-kerning="false" fo:font-size="10pt" style:font-size-asian="10pt" style:font-size-complex="10pt"/>
    </style:style>
    <style:style style:name="P107" style:parent-style-name="內文" style:family="paragraph">
      <style:paragraph-properties style:text-autospace="none" fo:line-height="0.1666in"/>
      <style:text-properties style:font-name-asian="標楷體" style:letter-kerning="false" fo:font-size="10pt" style:font-size-asian="10pt" style:font-size-complex="10pt"/>
    </style:style>
    <style:style style:name="P108" style:parent-style-name="內文" style:family="paragraph">
      <style:paragraph-properties style:text-autospace="none" fo:line-height="0.1666in"/>
      <style:text-properties style:font-name-asian="標楷體" style:letter-kerning="false" fo:font-size="10pt" style:font-size-asian="10pt" style:font-size-complex="10pt"/>
    </style:style>
    <style:style style:name="P109" style:parent-style-name="內文" style:family="paragraph">
      <style:paragraph-properties style:text-autospace="none" fo:line-height="0.1666in"/>
      <style:text-properties style:font-name-asian="標楷體" style:letter-kerning="false" fo:font-size="10pt" style:font-size-asian="10pt" style:font-size-complex="10pt"/>
    </style:style>
    <style:style style:name="P110" style:parent-style-name="內文" style:family="paragraph">
      <style:paragraph-properties style:text-autospace="none" fo:text-align="justify" fo:line-height="0.1666in"/>
    </style:style>
    <style:style style:name="T1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-asian="標楷體" style:font-weight-complex="bold" fo:color="#FF0000" style:letter-kerning="false" fo:font-size="10pt" style:font-size-asian="10pt" style:font-size-complex="10pt"/>
    </style:style>
    <style:style style:name="T113" style:parent-style-name="預設段落字型" style:family="text">
      <style:text-properties style:font-name-asian="標楷體" style:font-weight-complex="bold" fo:color="#FF0000" style:letter-kerning="false" fo:font-size="10pt" style:font-size-asian="10pt" style:font-size-complex="10pt"/>
    </style:style>
    <style:style style:name="T114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115" style:parent-style-name="預設段落字型" style:family="text">
      <style:text-properties style:font-name-asian="標楷體" style:font-weight-complex="bold" fo:color="#FF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119" style:parent-style-name="預設段落字型" style:family="text">
      <style:text-properties style:font-name-asian="標楷體" style:font-weight-complex="bold" fo:color="#FF0000" style:letter-kerning="false" fo:font-size="10pt" style:font-size-asian="10pt" style:font-size-complex="10pt"/>
    </style:style>
    <style:style style:name="T120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1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24" style:family="table-row">
      <style:table-row-properties style:min-row-height="1.0284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text-autospace="none"/>
      <style:text-properties style:font-name-asian="標楷體" style:letter-kerning="false"/>
    </style:style>
    <style:style style:name="P127" style:parent-style-name="內文" style:family="paragraph">
      <style:paragraph-properties style:text-autospace="none"/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P133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</text:span><text:span text:style-name="T3">11</text:span><text:span text:style-name="T4">3</text:span><text:span text:style-name="T5">學年度</text:span><text:span text:style-name="T6">市立國民中學正式教師聯合甄選</text:span></text:p>
      <text:p text:style-name="P7"><text:span text:style-name="T8">筆試試題答案疑義表</text:span></text:p>
      <text:p text:style-name="P9"/>
      <text:p text:style-name="P10">應考人姓名：__________________<text:s/>准考證號碼：__________________</text:p>
      <text:p text:style-name="P11"><text:span text:style-name="T12">應考科別</text:span><text:span text:style-name="T13"><text:s/>:____________________ <text:s/></text:span><text:span text:style-name="T14">手機電話</text:span><text:span text:style-name="T15">： ___________________</text:span></text:p>
      <text:p text:style-name="P16">疑義表共傳________頁，本頁為_______頁中之第_______頁</text:p>
      <text:p text:style-name="P17"><text:span text:style-name="T18">※</text:span><text:span text:style-name="T19">為維護您的權益，填表前請先詳閱填表說明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釋疑筆試科目</text:p>
          </table:table-cell>
          <table:table-cell table:style-name="TableCell28">
            <text:p text:style-name="P29"/>
          </table:table-cell>
          <table:table-cell table:style-name="TableCell30">
            <text:p text:style-name="P31">題次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4">
            <text:p text:style-name="P36">疑義要點及理由：(請以橫式正楷書寫或電腦打字黏貼，1頁以1題為限，如不敷使用，請以A4紙張影印本頁<text:s/></text:p>
            <text:p text:style-name="P37"><text:s text:c="16"/>或另紙A4大小併附）</text:p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試題疑義申請填表說明</text:p>
            <text:p text:style-name="P42"><text:span text:style-name="T43">一、筆試試題、選擇題答案及「筆試試題答案疑義表」於</text:span><text:span text:style-name="T44">11</text:span><text:span text:style-name="T45">3</text:span><text:span text:style-name="T46">年</text:span><text:span text:style-name="T47">6</text:span><text:span text:style-name="T48">月</text:span><text:span text:style-name="T49">1</text:span><text:span text:style-name="T50">日（星期六）</text:span><text:span text:style-name="T51">14:00</text:span><text:span text:style-name="T52">之後公布於簡章第參條之二所列之網站</text:span><text:span text:style-name="T53">。</text:span></text:p>
            <text:p text:style-name="P54"><text:span text:style-name="T55">二、對筆試公告試題及選擇題答案有疑義之應考者，需於</text:span><text:span text:style-name="T56">11</text:span><text:span text:style-name="T57">3</text:span><text:span text:style-name="T58">年</text:span><text:span text:style-name="T59">6</text:span><text:span text:style-name="T60">月</text:span><text:span text:style-name="T61">2</text:span><text:span text:style-name="T62">日（星期日）</text:span><text:span text:style-name="T63">08</text:span><text:span text:style-name="T64">：</text:span><text:span text:style-name="T65">00</text:span><text:span text:style-name="T66">至</text:span><text:span text:style-name="T67">12</text:span><text:span text:style-name="T68">：</text:span><text:span text:style-name="T69">00</text:span><text:span text:style-name="T70">，填寫「筆試試題答案疑義表」，以</text:span><text:span text:style-name="T71">電子郵件</text:span><text:span text:style-name="T72">傳真方式向臺北市立木柵國民中學提出</text:span><text:span text:style-name="T73">，並</text:span><text:span text:style-name="T74">必須以電話確認是否收到</text:span><text:span text:style-name="T75">，截止時間為</text:span><text:span text:style-name="T76">12:00</text:span><text:span text:style-name="T77">，請提早傳真，避免傳真塞車而逾期，逾期逾時者及未以電話確認者不予受理。【</text:span><text:span text:style-name="T78">電子郵件：</text:span><text:span text:style-name="T79">harnharn@mcjhs.tp.edu.tw</text:span><text:span text:style-name="T80">；</text:span><text:span text:style-name="T81">傳真電話：</text:span><text:span text:style-name="T82">(02)</text:span><text:s/><text:span text:style-name="T83">2234-2701</text:span><text:span text:style-name="T84">；</text:span><text:span text:style-name="T85">聯絡電話</text:span><text:span text:style-name="T86">(02)2939-3031</text:span><text:span text:style-name="T87">轉</text:span><text:span text:style-name="T88">200</text:span><text:span text:style-name="T89">、</text:span><text:span text:style-name="T90">2</text:span><text:span text:style-name="T91">11</text:span><text:span text:style-name="T92">。】</text:span><text:span text:style-name="T93"><text:s/></text:span></text:p>
            <text:p text:style-name="P94">三、試題疑義申請應注意事項：</text:p>
            <text:p text:style-name="P95"><text:s text:c="3"/>（一）應考人應親自簽名。</text:p>
            <text:p text:style-name="P96"><text:s text:c="3"/>（二）應試科別、釋疑筆試科目及題次請務必寫明。</text:p>
            <text:p text:style-name="P97"><text:span text:style-name="T98"><text:s text:c="3"/></text:span><text:span text:style-name="T99">（三）疑義要點請以橫式正楷書寫或電腦打字黏貼，</text:span><text:span text:style-name="T100">1</text:span><text:span text:style-name="T101">頁以</text:span><text:span text:style-name="T102">1</text:span><text:span text:style-name="T103">題為限，如超過</text:span><text:span text:style-name="T104">1</text:span><text:span text:style-name="T105">頁，請影印申請表或另紙併</text:span></text:p>
            <text:p text:style-name="P106"><text:s text:c="9"/>附<text:s/>(Ａ4<text:s/>大小)。</text:p>
            <text:p text:style-name="P107"><text:s text:c="3"/>（四）試題疑義除敘明理由外並應檢附佐證資料。（請勿僅以補習班印製之講義、書籍、答案或考古題作為佐證資料）</text:p>
            <text:p text:style-name="P108">四、應考人提出試題、答案疑義如逾受理期限或未敘明理由及檢附佐證資料者，不予受理。</text:p>
            <text:p text:style-name="P109">五、應考人提出疑義，不得要求本會告知命題委員、試題審查委員或閱卷委員之姓名或有關資料，亦不得對未公布答案之試題要求提供參考答案。</text:p>
            <text:p text:style-name="P110"><text:span text:style-name="T111">六、試題疑義回覆時間、方式：</text:span><text:span text:style-name="T112">11</text:span><text:span text:style-name="T113">3</text:span><text:span text:style-name="T114">年</text:span><text:span text:style-name="T115">6</text:span><text:span text:style-name="T116">月</text:span><text:span text:style-name="T117">5</text:span><text:span text:style-name="T118">日（星期三）中午</text:span><text:span text:style-name="T119">12</text:span><text:span text:style-name="T120">時後</text:span><text:span text:style-name="T121">，於</text:span><text:span text:style-name="T122">簡章第參條之二所列之網站</text:span><text:span text:style-name="T123">公告。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佐證資料來源：（應檢附佐證資料，並請以Ａ４紙張影印）</text:p>
            <text:p text:style-name="P127">書名：<text:s text:c="27"/>出版年次：<text:s text:c="19"/></text:p>
            <text:p text:style-name="內文"><text:span text:style-name="T128">作者：</text:span><text:span text:style-name="T129"><text:s text:c="27"/></text:span><text:span text:style-name="T130">頁</text:span><text:span text:style-name="T131"><text:s text:c="4"/></text:span><text:span text:style-name="T132">次：</text:span></text:p>
            <text:p text:style-name="P133"/>
          </table:table-cell>
          <table:covered-table-cell/>
          <table:covered-table-cell/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市立國民中學正式教師聯合甄選</dc:title>
    <dc:subject/>
    <meta:initial-creator>123</meta:initial-creator>
    <dc:creator>Yizhen Lai</dc:creator>
    <meta:creation-date>2024-06-01T05:05:00Z</meta:creation-date>
    <dc:date>2024-06-01T05:05:00Z</dc:date>
    <meta:print-date>2016-06-04T03:21:00Z</meta:print-date>
    <meta:template xlink:href="Normal.dotm" xlink:type="simple"/>
    <meta:editing-cycles>2</meta:editing-cycles>
    <meta:editing-duration>PT240S</meta:editing-duration>
    <meta:document-statistic meta:page-count="1" meta:paragraph-count="2" meta:word-count="157" meta:character-count="1053" meta:row-count="7" meta:non-whitespace-character-count="898"/>
  </office:meta>
</office:document-meta>
</file>