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soft-page-break/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2-15T06:13:00Z</meta:creation-date>
    <dc:date>2024-02-15T06:1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0" meta:character-count="807" meta:row-count="5" meta:non-whitespace-character-count="688"/>
  </office:meta>
</office:document-meta>
</file>