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5.7611in"/>
    </style:style>
    <style:style style:name="Table3" style:family="table">
      <style:table-properties style:width="5.7611in" fo:margin-left="0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7.504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度國中小本土語教學支援人員認證研習課後心得</text:p>
      <text:p text:style-name="P2">語別： <text:s text:c="9"/>姓名：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課程名稱：</text:p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>心得：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</table:table>
      <text:p text:style-name="P24"><text:s text:c="2"/><text:line-break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宛臻</dc:creator>
    <meta:creation-date>2024-01-30T04:13:00Z</meta:creation-date>
    <dc:date>2024-01-30T04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" meta:character-count="77" meta:row-count="1" meta:non-whitespace-character-count="67"/>
  </office:meta>
</office:document-meta>
</file>