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187in" style:use-optimal-column-width="false"/>
    </style:style>
    <style:style style:name="Table3" style:family="table">
      <style:table-properties style:width="6.625in" fo:margin-left="0in" table:align="center"/>
    </style:style>
    <style:style style:name="TableRow8" style:family="table-row">
      <style:table-row-properties style:min-row-height="0.4541in" style:use-optimal-row-height="false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02in" style:use-optimal-row-height="false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0034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777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777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6986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4333in" style:use-optimal-row-height="false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777in" style:use-optimal-row-height="false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 fo:background-color="#F9FBFB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 fo:background-color="#F9FBF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777in" style:use-optimal-row-height="false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45" style:family="table-row">
      <style:table-row-properties style:min-row-height="0.3777in" style:use-optimal-row-height="false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2.7486in" style:use-optimal-row-height="false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777in" style:use-optimal-row-height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472in"/>
    </style:style>
    <style:style style:name="T18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89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92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line-height="0.3472in"/>
    </style:style>
    <style:style style:name="T19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4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205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公私立各級學校校園性別事件法律協助申請表</text:p>
      <text:p text:style-name="P2">暨服務工作成果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學校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text:s/></text:p>
          </table:table-cell>
          <table:table-cell table:style-name="TableCell14">
            <text:p text:style-name="P15"><text:span text:style-name="T16">承辦單位填寫</text:span></text:p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<text:span text:style-name="T21">112</text:span><text:span text:style-name="T22">年</text:span><text:span text:style-name="T23"><text:s/>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申請諮詢日期</text:p>
            <text:p text:style-name="內文"><text:span text:style-name="T31">（須來信預約）</text:span></text:p>
          </table:table-cell>
          <table:table-cell table:style-name="TableCell32">
            <text:p text:style-name="P33"><text:span text:style-name="T34">112</text:span><text:span text:style-name="T35">年</text:span><text:span text:style-name="T36"><text:s/>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table-cell table:style-name="TableCell41">
            <text:p text:style-name="P42">諮詢梯次</text:p>
          </table:table-cell>
          <table:table-cell table:style-name="TableCell43">
            <text:p text:style-name="P44">_______梯次</text:p>
          </table:table-cell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諮詢律師</text:p>
          </table:table-cell>
          <table:table-cell table:style-name="TableCell52">
            <text:p text:style-name="P53">□鍾宛蓉律師</text:p>
            <text:p text:style-name="P54"/>
            <text:p text:style-name="P55">□辛佩羿律師（自113年起開放服務）</text:p>
          </table:table-cell>
        </table:table-row>
        <table:table-row table:style-name="TableRow56">
          <table:table-cell table:style-name="TableCell57">
            <text:p text:style-name="P58">行政區</text:p>
          </table:table-cell>
          <table:table-cell table:style-name="TableCell59">
            <text:p text:style-name="P60"/>
          </table:table-cell>
          <table:table-cell table:style-name="TableCell61">
            <text:p text:style-name="P62">學層</text:p>
          </table:table-cell>
          <table:table-cell table:style-name="TableCell63">
            <text:p text:style-name="P64">□國小<text:s text:c="2"/>□國中</text:p>
            <text:p text:style-name="P65">□高中（含完中）</text:p>
            <text:p text:style-name="P66">□高職<text:s text:c="2"/>□特教</text:p>
          </table:table-cell>
        </table:table-row>
        <table:table-row table:style-name="TableRow67">
          <table:table-cell table:style-name="TableCell68">
            <text:p text:style-name="內文"><text:span text:style-name="T69">聯絡人姓名</text:span><text:span text:style-name="T70">（須親簽）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職稱</text:p>
          </table:table-cell>
          <table:table-cell table:style-name="TableCell75">
            <text:p text:style-name="P76">□學務主任</text:p>
            <text:p text:style-name="P77">□性平業務承辦人</text:p>
            <text:p text:style-name="P78">□輔導主任</text:p>
            <text:p text:style-name="P79">□人事主任</text:p>
            <text:p text:style-name="P80">□校長</text:p>
            <text:p text:style-name="P81">□市府性平會防治小組諮詢委員</text:p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>
            <text:p text:style-name="P86"><text:span text:style-name="T87">辦公室：</text:span><text:span text:style-name="T88"><text:s/></text:span><text:span text:style-name="T89"><text:s text:c="17"/></text:span></text:p>
            <text:p text:style-name="P90"><text:span text:style-name="T91">手</text:span><text:span text:style-name="T92"><text:s text:c="2"/></text:span><text:span text:style-name="T93">機：</text:span><text:span text:style-name="T94"><text:s/></text:span><text:span text:style-name="T95"><text:s text:c="21"/></text:span></text:p>
          </table:table-cell>
          <table:table-cell table:style-name="TableCell96">
            <text:p text:style-name="P97">E-Mail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<text:span text:style-name="T103">事件基本資料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事件樣態</text:p>
          </table:table-cell>
          <table:table-cell table:style-name="TableCell107">
            <text:p text:style-name="P108">□性侵害</text:p>
            <text:p text:style-name="P109">□性騷擾</text:p>
            <text:p text:style-name="P110"><text:span text:style-name="T111">□</text:span><text:span text:style-name="T112">性霸凌</text:span></text:p>
            <text:p text:style-name="P113"><text:span text:style-name="T114">□</text:span><text:span text:style-name="T115">違反與性或性別有關之專業倫理行為</text:span></text:p>
          </table:table-cell>
          <table:table-cell table:style-name="TableCell116">
            <text:p text:style-name="P117">當事人關係</text:p>
          </table:table-cell>
          <table:table-cell table:style-name="TableCell118">
            <text:p text:style-name="P119">□師對生</text:p>
            <text:p text:style-name="P120">□職員工對生</text:p>
            <text:p text:style-name="P121">□生對生</text:p>
            <text:p text:style-name="P122"><text:span text:style-name="T123">□</text:span><text:span text:style-name="T124">其他</text:span><text:span text:style-name="T125"><text:s text:c="10"/></text:span></text:p>
          </table:table-cell>
        </table:table-row>
        <table:table-row table:style-name="TableRow126">
          <table:table-cell table:style-name="TableCell127">
            <text:p text:style-name="P128">調查小組</text:p>
            <text:p text:style-name="P129">成員</text:p>
          </table:table-cell>
          <table:table-cell table:style-name="TableCell130">
            <text:p text:style-name="P131">□尚未組成調查小組</text:p>
            <text:p text:style-name="P132"><text:span text:style-name="T133">□</text:span><text:span text:style-name="T134">已組成調查小組（須另填成員姓名）</text:span></text:p>
          </table:table-cell>
          <table:table-cell table:style-name="TableCell135">
            <text:p text:style-name="P136">調查小組</text:p>
            <text:p text:style-name="P137">成員姓名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<text:span text:style-name="T143">服務工作成果</text:span><text:span text:style-name="T144">（諮詢律師填寫）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問題類別</text:p>
            <text:p text:style-name="P148">統計</text:p>
            <text:p text:style-name="P149">（可複選）</text:p>
          </table:table-cell>
          <table:table-cell table:style-name="TableCell150">
            <text:p text:style-name="P151">□通報階段</text:p>
            <text:p text:style-name="P152">□受理階段</text:p>
            <text:p text:style-name="P153">□調查程序</text:p>
            <text:p text:style-name="P154">□懲處階段</text:p>
            <text:p text:style-name="P155"><text:span text:style-name="T156">□</text:span><text:span text:style-name="T157">教育輔導措施</text:span></text:p>
          </table:table-cell>
          <table:table-cell table:style-name="TableCell158">
            <text:p text:style-name="P159">□申復程序</text:p>
            <text:p text:style-name="P160">□申訴程序</text:p>
            <text:p text:style-name="P161">□結案程序</text:p>
            <text:p text:style-name="P162">□組織運作</text:p>
            <text:p text:style-name="P163"/>
          </table:table-cell>
          <table:table-cell table:style-name="TableCell164">
            <text:p text:style-name="P165"><text:span text:style-name="T166">□</text:span><text:span text:style-name="T167">其他（請簡述說明）</text:span><text:span text:style-name="T168"><text:s/></text:span><text:span text:style-name="T169"><text:s text:c="10"/></text:span></text:p>
            <text:p text:style-name="P170"><text:span text:style-name="T171"><text:s text:c="2"/></text:span><text:span text:style-name="T172"><text:s text:c="23"/></text:span></text:p>
          </table:table-cell>
        </table:table-row>
        <text:soft-page-break/>
        <table:table-row table:style-name="TableRow173">
          <table:table-cell table:style-name="TableCell174">
            <text:p text:style-name="P175">簡述提問及</text:p>
            <text:p text:style-name="P176">回復內容</text:p>
          </table:table-cell>
          <table:table-cell table:style-name="TableCell177" table:number-columns-spanned="3">
            <text:p text:style-name="P178">Q：提問</text:p>
            <text:p text:style-name="P179">A：回復內容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駐點諮詢</text:p>
            <text:p text:style-name="P183">律師簽名欄</text:p>
            <text:p text:style-name="內文"><text:span text:style-name="T184">（須含日期）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><text:span text:style-name="T188">注意事項：</text:span></text:p>
      <text:list text:style-name="LFO1" text:continue-numbering="true">
        <text:list-item>
          <text:p text:style-name="P189">請學校先將申請表WORD檔以電子郵件方式完成報名，有收到確認回信才算完成報名動作。</text:p>
        </text:list-item>
        <text:list-item>
          <text:p text:style-name="P190">諮詢當日請攜帶報名表正本交予駐點諮詢律師，並每次諮詢時間以30分鐘為原則。</text:p>
        </text:list-item>
        <text:list-item>
          <text:p text:style-name="P191">諮詢服務內容僅提供法律程序資訊，不涉及個案事實及行為態樣認定。且純屬律師個人專業見解，僅供當事人作為法律上參考，不代表任何司法或行政機關之行政作為。</text:p>
        </text:list-item>
        <text:list-item>
          <text:p text:style-name="P192">參與本諮詢服務者（含簽署者）應遵守性別平等教育法、校園性侵害性騷擾或性霸凌防治準則及律師倫理規範等保密規定。</text:p>
        </text:list-item>
        <text:list-item>
          <text:p text:style-name="P193">參與本諮詢服務者（含簽署者）應留意行政程序法第32及33條迴避規定。</text:p>
        </text:list-item>
        <text:list-item>
          <text:p text:style-name="P194"><text:span text:style-name="T195">相關問題請洽詢北市教育局綜合企劃科</text:span><text:span text:style-name="T196">－</text:span><text:span text:style-name="T197">徐先生，（</text:span><text:span text:style-name="T198">02</text:span><text:span text:style-name="T199">）</text:span><text:span text:style-name="T200">2720-8889</text:span><text:span text:style-name="T201">轉</text:span><text:span text:style-name="T202">1212</text:span><text:span text:style-name="T203">、</text:span><text:a xlink:href="mailto:ay0279@gov.taipei" office:target-frame-name="_top" xlink:show="replace"><text:span text:style-name="T204">ay0279@g</text:span><text:span text:style-name="T205">ov.taipei</text:span></text:a><text:span text:style-name="T206">。</text:span><text:span text:style-name="T207"><text:s/></text:span></text:p>
        </text:list-item>
      </text:list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格式</dc:title>
    <dc:description/>
    <dc:subject/>
    <meta:initial-creator>USER</meta:initial-creator>
    <dc:creator>徐煒勛</dc:creator>
    <meta:creation-date>2023-11-27T08:06:00Z</meta:creation-date>
    <dc:date>2023-12-08T11:46:00Z</dc:date>
    <meta:print-date>2008-11-24T08:11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147" meta:character-count="987" meta:row-count="7" meta:non-whitespace-character-count="841"/>
  </office:meta>
</office:document-meta>
</file>